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line-height="150%"/>
    </style:style>
    <style:style style:name="P3" style:parent-style-name="Heading" style:family="paragraph">
      <style:paragraph-properties fo:line-height="150%"/>
    </style:style>
    <style:style style:name="P4" style:parent-style-name="Heading" style:family="paragraph">
      <style:paragraph-properties fo:line-height="150%"/>
    </style:style>
    <style:style style:name="P5" style:parent-style-name="Heading" style:family="paragraph">
      <style:paragraph-properties fo:line-height="150%"/>
    </style:style>
    <style:style style:name="P6" style:parent-style-name="Standard" style:family="paragraph">
      <style:paragraph-properties fo:margin-left="0.1361in" fo:margin-right="0.0395in">
        <style:tab-stops/>
      </style:paragraph-properties>
    </style:style>
    <style:style style:name="T7" style:parent-style-name="Bekezdésalapbetűtípusa" style:family="text">
      <style:text-properties style:font-size-complex="12pt"/>
    </style:style>
    <style:style style:name="T8" style:parent-style-name="Bekezdésalapbetűtípusa" style:family="text">
      <style:text-properties fo:font-weight="bold" style:font-weight-asian="bold" style:font-size-complex="12pt"/>
    </style:style>
    <style:style style:name="T9" style:parent-style-name="Bekezdésalapbetűtípusa" style:family="text">
      <style:text-properties fo:color="#000000" style:font-size-complex="11pt" style:language-asian="hu" style:country-asian="HU"/>
    </style:style>
    <style:style style:name="T10" style:parent-style-name="Bekezdésalapbetűtípusa" style:family="text">
      <style:text-properties style:font-size-complex="12pt"/>
    </style:style>
    <style:style style:name="T11" style:parent-style-name="Bekezdésalapbetűtípusa" style:family="text">
      <style:text-properties style:font-size-complex="12pt"/>
    </style:style>
    <style:style style:name="T12" style:parent-style-name="Bekezdésalapbetűtípusa" style:family="text">
      <style:text-properties fo:color="#000000" style:font-size-complex="11pt" style:language-asian="hu" style:country-asian="HU"/>
    </style:style>
    <style:style style:name="P13" style:parent-style-name="Standard" style:family="paragraph">
      <style:paragraph-properties fo:margin-left="0.1361in" fo:margin-right="0.0395in">
        <style:tab-stops/>
      </style:paragraph-properties>
      <style:text-properties fo:color="#000000" style:text-position="super 66.6%" style:font-size-complex="11pt" style:language-asian="hu" style:country-asian="HU"/>
    </style:style>
    <style:style style:name="P14" style:parent-style-name="FejezetCím" style:family="paragraph">
      <style:paragraph-properties fo:margin-top="0in" fo:margin-bottom="0in" fo:line-height="150%"/>
      <style:text-properties fo:color="#000000" style:font-size-complex="11pt" style:language-asian="hu" style:country-asian="HU"/>
    </style:style>
    <style:style style:name="P15" style:parent-style-name="FejezetCím" style:family="paragraph">
      <style:paragraph-properties fo:margin-top="0in" fo:margin-bottom="0in" fo:line-height="150%"/>
    </style:style>
    <style:style style:name="T16" style:parent-style-name="Bekezdésalapbetűtípusa" style:family="text">
      <style:text-properties fo:font-style="normal" style:font-style-asian="normal"/>
    </style:style>
    <style:style style:name="T17" style:parent-style-name="Bekezdésalapbetűtípusa" style:family="text">
      <style:text-properties fo:font-weight="bold" style:font-weight-asian="bold"/>
    </style:style>
    <style:style style:name="P18" style:parent-style-name="Standard" style:family="paragraph">
      <style:paragraph-properties fo:keep-together="auto" fo:margin-bottom="0.002in"/>
    </style:style>
    <style:style style:name="T19" style:parent-style-name="Bekezdésalapbetűtípusa" style:family="text">
      <style:text-properties style:font-name-asian="Garamond" fo:color="#000000" style:font-size-complex="11pt" style:language-asian="hu" style:country-asian="HU"/>
    </style:style>
    <style:style style:name="T20" style:parent-style-name="Bekezdésalapbetűtípusa" style:family="text">
      <style:text-properties style:font-name-asian="Garamond" fo:color="#000000" style:font-size-complex="11pt" style:language-asian="hu" style:country-asian="HU"/>
    </style:style>
    <style:style style:name="P21" style:parent-style-name="Standard" style:family="paragraph">
      <style:paragraph-properties fo:keep-together="auto" fo:margin-bottom="0.002in" fo:text-indent="-0.25in"/>
    </style:style>
    <style:style style:name="T22" style:parent-style-name="Bekezdésalapbetűtípusa" style:family="text">
      <style:text-properties style:font-name-asian="Garamond" fo:color="#000000" style:font-size-complex="11pt" style:language-asian="hu" style:country-asian="HU"/>
    </style:style>
    <style:style style:name="T23" style:parent-style-name="Bekezdésalapbetűtípusa" style:family="text">
      <style:text-properties style:font-name-asian="Garamond" fo:color="#000000" style:font-size-complex="11pt" style:language-asian="hu" style:country-asian="HU"/>
    </style:style>
    <style:style style:name="P24" style:parent-style-name="Standard" style:family="paragraph">
      <style:paragraph-properties fo:keep-together="auto" fo:margin-bottom="0.002in" fo:text-indent="-0.25in"/>
    </style:style>
    <style:style style:name="T25" style:parent-style-name="Bekezdésalapbetűtípusa" style:family="text">
      <style:text-properties style:font-name-asian="Garamond" fo:color="#000000" style:font-size-complex="11pt" style:language-asian="hu" style:country-asian="HU"/>
    </style:style>
    <style:style style:name="P26" style:parent-style-name="Standard" style:family="paragraph">
      <style:paragraph-properties fo:keep-together="auto" fo:margin-bottom="0.002in"/>
      <style:text-properties style:font-name-asian="Garamond" fo:color="#000000" style:font-size-complex="11pt" style:language-asian="hu" style:country-asian="HU"/>
    </style:style>
    <style:style style:name="P27" style:parent-style-name="Bekezdés" style:family="paragraph">
      <style:paragraph-properties fo:text-indent="0in"/>
    </style:style>
    <style:style style:name="T28" style:parent-style-name="Bekezdésalapbetűtípusa" style:family="text">
      <style:text-properties fo:font-weight="bold" style:font-weight-asian="bold"/>
    </style:style>
    <style:style style:name="P29" style:parent-style-name="Bekezdés" style:family="paragraph">
      <style:paragraph-properties fo:text-indent="0in"/>
    </style:style>
    <style:style style:name="P30" style:parent-style-name="Bekezdés" style:family="paragraph"/>
    <style:style style:name="P31" style:parent-style-name="Bekezdés" style:family="paragraph"/>
    <style:style style:name="P32" style:parent-style-name="Bekezdés" style:family="paragraph">
      <style:paragraph-properties fo:text-indent="0in"/>
    </style:style>
    <style:style style:name="P33" style:parent-style-name="Standard" style:family="paragraph">
      <style:paragraph-properties fo:keep-with-next="always" fo:text-align="center" fo:line-height="102%" fo:margin-left="0.0923in" fo:margin-right="0.0027in" fo:text-indent="-0.0069in">
        <style:tab-stops/>
      </style:paragraph-properties>
    </style:style>
    <style:style style:name="T34" style:parent-style-name="Bekezdésalapbetűtípusa" style:family="text">
      <style:text-properties fo:font-weight="bold" style:font-weight-asian="bold" fo:color="#000000" style:font-size-complex="11pt" style:language-asian="hu" style:country-asian="HU"/>
    </style:style>
    <style:style style:name="P35" style:parent-style-name="Standard" style:family="paragraph">
      <style:paragraph-properties fo:keep-together="auto" fo:text-align="center" fo:margin-bottom="0.0145in" fo:line-height="102%" fo:margin-left="0.1263in">
        <style:tab-stops/>
      </style:paragraph-properties>
      <style:text-properties fo:color="#000000" style:font-size-complex="11pt" style:language-asian="hu" style:country-asian="HU"/>
    </style:style>
    <style:style style:name="P36" style:parent-style-name="Bekezdés" style:family="paragraph">
      <style:paragraph-properties fo:text-indent="0in"/>
    </style:style>
    <style:style style:name="T37" style:parent-style-name="Bekezdésalapbetűtípusa" style:family="text">
      <style:text-properties fo:font-weight="bold" style:font-weight-asian="bold" fo:color="#000000" style:font-size-complex="11pt" style:language-asian="hu" style:country-asian="HU"/>
    </style:style>
    <style:style style:name="T38" style:parent-style-name="Bekezdésalapbetűtípusa" style:family="text">
      <style:text-properties fo:color="#000000" style:font-size-complex="11pt" style:language-asian="hu" style:country-asian="HU"/>
    </style:style>
    <style:style style:name="T39" style:parent-style-name="Bekezdésalapbetűtípusa" style:family="text">
      <style:text-properties fo:color="#000000" style:font-size-complex="11pt" style:language-asian="hu" style:country-asian="HU"/>
    </style:style>
    <style:style style:name="P40" style:parent-style-name="Standard" style:family="paragraph">
      <style:paragraph-properties fo:keep-together="auto" fo:margin-bottom="0.0034in" fo:line-height="110%" fo:margin-left="0.1361in" fo:margin-right="0.0395in" fo:text-indent="-0.0034in">
        <style:tab-stops/>
      </style:paragraph-properties>
    </style:style>
    <style:style style:name="T41" style:parent-style-name="Bekezdésalapbetűtípusa" style:family="text">
      <style:text-properties fo:color="#000000" style:font-size-complex="11pt" style:language-asian="hu" style:country-asian="HU"/>
    </style:style>
    <style:style style:name="T42" style:parent-style-name="Bekezdésalapbetűtípusa" style:family="text">
      <style:text-properties fo:color="#000000" style:font-size-complex="11pt" style:language-asian="hu" style:country-asian="HU"/>
    </style:style>
    <style:style style:name="P43" style:parent-style-name="Bekezdés" style:family="paragraph">
      <style:paragraph-properties fo:text-indent="0in"/>
      <style:text-properties fo:color="#000000" style:font-size-complex="11pt" style:language-asian="hu" style:country-asian="HU"/>
    </style:style>
    <style:style style:name="P44" style:parent-style-name="Bekezdés" style:family="paragraph">
      <style:paragraph-properties fo:text-indent="0in"/>
      <style:text-properties fo:color="#000000" style:font-size-complex="11pt" style:language-asian="hu" style:country-asian="HU"/>
    </style:style>
    <style:style style:name="P45" style:parent-style-name="Standard" style:family="paragraph">
      <style:paragraph-properties fo:keep-together="auto" fo:margin-bottom="0.0034in" fo:line-height="110%" fo:margin-left="0.1361in" fo:margin-right="0.0395in" fo:text-indent="-0.0034in">
        <style:tab-stops/>
      </style:paragraph-properties>
    </style:style>
    <style:style style:name="T46" style:parent-style-name="Bekezdésalapbetűtípusa" style:family="text">
      <style:text-properties fo:color="#000000" style:font-size-complex="11pt" style:language-asian="hu" style:country-asian="HU"/>
    </style:style>
    <style:style style:name="T47" style:parent-style-name="Bekezdésalapbetűtípusa" style:family="text">
      <style:text-properties fo:color="#000000" style:font-size-complex="11pt" style:language-asian="hu" style:country-asian="HU"/>
    </style:style>
    <style:style style:name="P48" style:parent-style-name="Bekezdés" style:family="paragraph">
      <style:paragraph-properties fo:text-indent="0in"/>
      <style:text-properties fo:color="#000000" style:font-size-complex="11pt" style:language-asian="hu" style:country-asian="HU"/>
    </style:style>
    <style:style style:name="P49" style:parent-style-name="FejezetCím" style:family="paragraph">
      <style:paragraph-properties fo:margin-top="0in" fo:margin-bottom="0in" fo:line-height="150%"/>
    </style:style>
    <style:style style:name="T50" style:parent-style-name="Bekezdésalapbetűtípusa" style:family="text">
      <style:text-properties fo:font-style="normal" style:font-style-asian="normal"/>
    </style:style>
    <style:style style:name="P51" style:parent-style-name="Bekezdés" style:family="paragraph">
      <style:paragraph-properties fo:text-indent="0in"/>
    </style:style>
    <style:style style:name="T52" style:parent-style-name="Bekezdésalapbetűtípusa" style:family="text">
      <style:text-properties fo:font-weight="bold" style:font-weight-asian="bold"/>
    </style:style>
    <style:style style:name="T53" style:parent-style-name="Bekezdésalapbetűtípusa" style:family="text">
      <style:text-properties fo:font-style="italic" style:font-style-asian="italic"/>
    </style:style>
    <style:style style:name="T54" style:parent-style-name="Bekezdésalapbetűtípusa" style:family="text">
      <style:text-properties fo:font-style="italic" style:font-style-asian="italic"/>
    </style:style>
    <style:style style:name="T55" style:parent-style-name="Bekezdésalapbetűtípusa" style:family="text">
      <style:text-properties fo:font-style="italic" style:font-style-asian="italic"/>
    </style:style>
    <style:style style:name="T56" style:parent-style-name="Bekezdésalapbetűtípusa" style:family="text">
      <style:text-properties fo:font-style="italic" style:font-style-asian="italic"/>
    </style:style>
    <style:style style:name="T57" style:parent-style-name="Bekezdésalapbetűtípusa" style:family="text">
      <style:text-properties fo:font-style="italic" style:font-style-asian="italic"/>
    </style:style>
    <style:style style:name="T58" style:parent-style-name="Bekezdésalapbetűtípusa" style:family="text">
      <style:text-properties fo:font-style="italic" style:font-style-asian="italic"/>
    </style:style>
    <style:style style:name="P59" style:parent-style-name="FejezetCím" style:family="paragraph">
      <style:paragraph-properties fo:margin-top="0in" fo:margin-bottom="0in" fo:line-height="150%"/>
    </style:style>
    <style:style style:name="T60" style:parent-style-name="Bekezdésalapbetűtípusa" style:family="text">
      <style:text-properties fo:font-style="normal" style:font-style-asian="normal"/>
    </style:style>
    <style:style style:name="T61" style:parent-style-name="Bekezdésalapbetűtípusa" style:family="text">
      <style:text-properties fo:font-weight="bold" style:font-weight-asian="bold"/>
    </style:style>
    <style:style style:name="P62" style:parent-style-name="Standard" style:family="paragraph">
      <style:paragraph-properties fo:keep-together="auto" fo:margin-bottom="0.0034in" fo:line-height="110%" fo:margin-left="0.3687in" fo:margin-right="0.0395in" fo:text-indent="-0.2361in">
        <style:tab-stops/>
      </style:paragraph-properties>
    </style:style>
    <style:style style:name="P63" style:parent-style-name="Standard" style:family="paragraph">
      <style:paragraph-properties fo:keep-together="auto" fo:margin-bottom="0.0034in" fo:line-height="110%" fo:margin-left="0.3687in" fo:margin-right="0.0395in" fo:text-indent="-0.2361in">
        <style:tab-stops/>
      </style:paragraph-properties>
      <style:text-properties fo:color="#000000" style:font-size-complex="11pt" style:language-asian="hu" style:country-asian="HU"/>
    </style:style>
    <style:style style:name="P64" style:parent-style-name="Standard" style:family="paragraph">
      <style:paragraph-properties fo:keep-together="auto" fo:margin-bottom="0.0034in" fo:line-height="110%" fo:margin-right="0.0395in" fo:text-indent="-0.3062in"/>
      <style:text-properties fo:color="#000000" style:font-size-complex="11pt" style:language-asian="hu" style:country-asian="HU"/>
    </style:style>
    <style:style style:name="P65" style:parent-style-name="Standard" style:family="paragraph">
      <style:paragraph-properties fo:keep-together="auto" fo:margin-bottom="0.0034in" fo:line-height="110%" fo:margin-right="0.0395in" fo:text-indent="-0.3062in"/>
    </style:style>
    <style:style style:name="T66" style:parent-style-name="Bekezdésalapbetűtípusa" style:family="text">
      <style:text-properties fo:color="#000000" style:font-size-complex="11pt" style:language-asian="hu" style:country-asian="HU"/>
    </style:style>
    <style:style style:name="T67" style:parent-style-name="Bekezdésalapbetűtípusa" style:family="text">
      <style:text-properties fo:color="#FF0000" style:font-size-complex="11pt" style:language-asian="hu" style:country-asian="HU"/>
    </style:style>
    <style:style style:name="P68" style:parent-style-name="Standard" style:family="paragraph">
      <style:paragraph-properties fo:keep-together="auto" fo:margin-bottom="0.0034in" fo:line-height="110%" fo:margin-right="0.0395in" fo:text-indent="-0.3062in"/>
      <style:text-properties fo:color="#000000" style:font-size-complex="11pt" style:language-asian="hu" style:country-asian="HU"/>
    </style:style>
    <style:style style:name="P69" style:parent-style-name="Standard" style:family="paragraph">
      <style:paragraph-properties fo:keep-together="auto" fo:margin-bottom="0.0034in" fo:line-height="110%" fo:margin-right="0.0395in" fo:text-indent="-0.3062in"/>
      <style:text-properties fo:color="#000000" style:font-size-complex="11pt" style:language-asian="hu" style:country-asian="HU"/>
    </style:style>
    <style:style style:name="P70" style:parent-style-name="Standard" style:family="paragraph">
      <style:paragraph-properties fo:keep-together="auto" fo:margin-bottom="0.0034in" fo:line-height="110%" fo:margin-right="0.0395in" fo:text-indent="-0.3062in"/>
      <style:text-properties fo:color="#000000" style:font-size-complex="11pt" style:language-asian="hu" style:country-asian="HU"/>
    </style:style>
    <style:style style:name="P71" style:parent-style-name="Bekezdés" style:family="paragraph">
      <style:paragraph-properties fo:text-indent="0in"/>
      <style:text-properties fo:color="#000000" style:font-size-complex="11pt" style:language-asian="hu" style:country-asian="HU"/>
    </style:style>
    <style:style style:name="P72" style:parent-style-name="Bekezdés" style:family="paragraph">
      <style:paragraph-properties fo:text-indent="0in"/>
    </style:style>
    <style:style style:name="P73" style:parent-style-name="Bekezdés" style:family="paragraph">
      <style:paragraph-properties fo:text-indent="0in"/>
    </style:style>
    <style:style style:name="P74" style:parent-style-name="Bekezdés" style:family="paragraph">
      <style:paragraph-properties fo:text-indent="0in"/>
    </style:style>
    <style:style style:name="P75" style:parent-style-name="Bekezdés" style:family="paragraph">
      <style:paragraph-properties fo:text-indent="0in"/>
    </style:style>
    <style:style style:name="P76" style:parent-style-name="Bekezdés" style:family="paragraph">
      <style:paragraph-properties fo:text-indent="0in"/>
    </style:style>
    <style:style style:name="P77" style:parent-style-name="Bekezdés" style:family="paragraph">
      <style:paragraph-properties fo:text-indent="0in"/>
    </style:style>
    <style:style style:name="T78" style:parent-style-name="Bekezdésalapbetűtípusa" style:family="text">
      <style:text-properties fo:font-weight="bold" style:font-weight-asian="bold"/>
    </style:style>
    <style:style style:name="P79" style:parent-style-name="Bekezdés" style:family="paragraph">
      <style:paragraph-properties fo:text-indent="0in"/>
    </style:style>
    <style:style style:name="P80" style:parent-style-name="Bekezdés" style:family="paragraph">
      <style:paragraph-properties fo:text-indent="0in"/>
    </style:style>
    <style:style style:name="T81" style:parent-style-name="Bekezdésalapbetűtípusa" style:family="text">
      <style:text-properties fo:font-weight="bold" style:font-weight-asian="bold"/>
    </style:style>
    <style:style style:name="T82" style:parent-style-name="Bekezdésalapbetűtípusa" style:family="text">
      <style:text-properties fo:font-style="italic" style:font-style-asian="italic"/>
    </style:style>
    <style:style style:name="T83" style:parent-style-name="Bekezdésalapbetűtípusa" style:family="text">
      <style:text-properties fo:font-style="italic" style:font-style-asian="italic"/>
    </style:style>
    <style:style style:name="P84" style:parent-style-name="FejezetCím" style:family="paragraph">
      <style:paragraph-properties fo:margin-top="0in" fo:margin-bottom="0in" fo:line-height="150%"/>
    </style:style>
    <style:style style:name="T85" style:parent-style-name="Bekezdésalapbetűtípusa" style:family="text">
      <style:text-properties fo:font-style="normal" style:font-style-asian="normal"/>
    </style:style>
    <style:style style:name="P86" style:parent-style-name="Standard" style:family="paragraph">
      <style:paragraph-properties fo:margin-left="0.625in" fo:text-indent="-0.625in">
        <style:tab-stops/>
      </style:paragraph-properties>
    </style:style>
    <style:style style:name="T87" style:parent-style-name="Bekezdésalapbetűtípusa" style:family="text">
      <style:text-properties fo:font-weight="bold" style:font-weight-asian="bold" style:font-size-complex="12pt"/>
    </style:style>
    <style:style style:name="T88" style:parent-style-name="Bekezdésalapbetűtípusa" style:family="text">
      <style:text-properties style:font-size-complex="12pt"/>
    </style:style>
    <style:style style:name="P89" style:parent-style-name="Standard" style:family="paragraph">
      <style:paragraph-properties fo:margin-left="0.625in" fo:text-indent="-0.25in">
        <style:tab-stops>
          <style:tab-stop style:type="left" style:position="0.125in"/>
          <style:tab-stop style:type="left" style:position="0.625in"/>
        </style:tab-stops>
      </style:paragraph-properties>
    </style:style>
    <style:style style:name="T90" style:parent-style-name="Bekezdésalapbetűtípusa" style:family="text">
      <style:text-properties style:font-size-complex="12pt"/>
    </style:style>
    <style:style style:name="T91" style:parent-style-name="Bekezdésalapbetűtípusa" style:family="text">
      <style:text-properties fo:font-weight="bold" style:font-weight-asian="bold" style:font-size-complex="12pt"/>
    </style:style>
    <style:style style:name="T92" style:parent-style-name="Bekezdésalapbetűtípusa" style:family="text">
      <style:text-properties style:font-size-complex="12pt"/>
    </style:style>
    <style:style style:name="T93" style:parent-style-name="Bekezdésalapbetűtípusa" style:family="text">
      <style:text-properties style:font-size-complex="12pt"/>
    </style:style>
    <style:style style:name="P94" style:parent-style-name="Standard" style:family="paragraph">
      <style:paragraph-properties fo:margin-left="0.625in" fo:text-indent="-0.2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5" style:parent-style-name="Bekezdésalapbetűtípusa" style:family="text">
      <style:text-properties fo:font-weight="bold" style:font-weight-asian="bold" style:font-size-complex="12pt"/>
    </style:style>
    <style:style style:name="T96" style:parent-style-name="Bekezdésalapbetűtípusa" style:family="text">
      <style:text-properties style:font-size-complex="12pt"/>
    </style:style>
    <style:style style:name="P97" style:parent-style-name="Standard" style:family="paragraph">
      <style:paragraph-properties fo:margin-left="0.625in" fo:text-indent="-0.25in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/>
    </style:style>
    <style:style style:name="P98" style:parent-style-name="Standard" style:family="paragraph">
      <style:paragraph-properties fo:margin-left="0.625in" fo:text-indent="-0.25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style:font-size-complex="12pt"/>
    </style:style>
    <style:style style:name="P99" style:parent-style-name="Standard" style:family="paragraph">
      <style:paragraph-properties fo:margin-left="0.625in" fo:text-indent="-0.25in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/>
    </style:style>
    <style:style style:name="P100" style:parent-style-name="Standard" style:family="paragraph">
      <style:paragraph-properties fo:margin-left="0.625in" fo:text-indent="-0.25in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/>
    </style:style>
    <style:style style:name="P101" style:parent-style-name="Standard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/>
    </style:style>
    <style:style style:name="P102" style:parent-style-name="Standard" style:family="paragraph">
      <style:paragraph-properties fo:keep-together="auto" fo:margin-bottom="0.0034in" fo:line-height="110%" fo:margin-right="0.0395in"/>
    </style:style>
    <style:style style:name="T103" style:parent-style-name="Bekezdésalapbetűtípusa" style:family="text">
      <style:text-properties fo:font-weight="bold" style:font-weight-asian="bold" fo:color="#000000" style:font-size-complex="11pt" style:language-asian="hu" style:country-asian="HU"/>
    </style:style>
    <style:style style:name="T104" style:parent-style-name="Bekezdésalapbetűtípusa" style:family="text">
      <style:text-properties fo:color="#000000" style:font-size-complex="11pt" style:language-asian="hu" style:country-asian="HU"/>
    </style:style>
    <style:style style:name="T105" style:parent-style-name="Bekezdésalapbetűtípusa" style:family="text">
      <style:text-properties fo:font-weight="bold" style:font-weight-asian="bold" fo:color="#000000" style:font-size-complex="11pt" style:language-asian="hu" style:country-asian="HU"/>
    </style:style>
    <style:style style:name="T106" style:parent-style-name="Bekezdésalapbetűtípusa" style:family="text">
      <style:text-properties fo:color="#000000" style:font-size-complex="11pt" style:language-asian="hu" style:country-asian="HU"/>
    </style:style>
    <style:style style:name="T107" style:parent-style-name="Bekezdésalapbetűtípusa" style:family="text">
      <style:text-properties fo:color="#000000" style:font-size-complex="11pt" style:language-asian="hu" style:country-asian="HU"/>
    </style:style>
    <style:style style:name="P108" style:parent-style-name="Standard" style:family="paragraph">
      <style:paragraph-properties fo:keep-together="auto" fo:margin-bottom="0.0034in" fo:line-height="110%" fo:margin-left="0.1361in" fo:margin-right="0.0395in" fo:text-indent="-0.0034in">
        <style:tab-stops/>
      </style:paragraph-properties>
      <style:text-properties fo:color="#000000" style:font-size-complex="11pt" style:language-asian="hu" style:country-asian="HU"/>
    </style:style>
    <style:style style:name="P109" style:parent-style-name="Standard" style:family="paragraph">
      <style:paragraph-properties fo:keep-together="auto" fo:margin-bottom="0.0034in" fo:line-height="110%" fo:margin-left="0.3756in" fo:margin-right="0.0395in" fo:text-indent="-0.243in">
        <style:tab-stops/>
      </style:paragraph-properties>
      <style:text-properties fo:color="#000000" style:font-size-complex="11pt" style:language-asian="hu" style:country-asian="HU"/>
    </style:style>
    <style:style style:name="P110" style:parent-style-name="Standard" style:family="paragraph">
      <style:paragraph-properties fo:keep-together="auto" fo:margin-bottom="0.0034in" fo:line-height="110%" fo:margin-left="0.6236in" fo:margin-right="0.0395in" fo:text-indent="-0.0034in">
        <style:tab-stops/>
      </style:paragraph-properties>
    </style:style>
    <style:style style:name="T111" style:parent-style-name="Bekezdésalapbetűtípusa" style:family="text">
      <style:text-properties fo:color="#000000" style:font-size-complex="11pt" style:language-asian="hu" style:country-asian="HU"/>
    </style:style>
    <style:style style:name="P112" style:parent-style-name="Standard" style:family="paragraph">
      <style:paragraph-properties fo:keep-together="auto" fo:margin-bottom="0.0034in" fo:line-height="110%" fo:margin-left="0.8673in" fo:margin-right="0.0395in" fo:text-indent="-0.25in">
        <style:tab-stops/>
      </style:paragraph-properties>
    </style:style>
    <style:style style:name="T113" style:parent-style-name="Bekezdésalapbetűtípusa" style:family="text">
      <style:text-properties fo:color="#000000" style:font-size-complex="11pt" style:language-asian="hu" style:country-asian="HU"/>
    </style:style>
    <style:style style:name="T114" style:parent-style-name="Bekezdésalapbetűtípusa" style:family="text">
      <style:text-properties fo:color="#000000" style:font-size-complex="11pt" style:language-asian="hu" style:country-asian="HU"/>
    </style:style>
    <style:style style:name="T115" style:parent-style-name="Bekezdésalapbetűtípusa" style:family="text">
      <style:text-properties fo:color="#000000" style:font-size-complex="11pt" style:language-asian="hu" style:country-asian="HU"/>
    </style:style>
    <style:style style:name="T116" style:parent-style-name="Bekezdésalapbetűtípusa" style:family="text">
      <style:text-properties fo:color="#000000" style:font-size-complex="11pt" style:language-asian="hu" style:country-asian="HU"/>
    </style:style>
    <style:style style:name="P117" style:parent-style-name="Standard" style:family="paragraph">
      <style:paragraph-properties fo:keep-together="auto" fo:margin-bottom="0.0034in" fo:line-height="110%" fo:margin-left="0.8673in" fo:margin-right="0.0395in" fo:text-indent="-0.25in">
        <style:tab-stops/>
      </style:paragraph-properties>
    </style:style>
    <style:style style:name="T118" style:parent-style-name="Bekezdésalapbetűtípusa" style:family="text">
      <style:text-properties fo:color="#000000" style:font-size-complex="11pt" style:language-asian="hu" style:country-asian="HU"/>
    </style:style>
    <style:style style:name="T119" style:parent-style-name="Bekezdésalapbetűtípusa" style:family="text">
      <style:text-properties fo:color="#000000" style:font-size-complex="11pt" style:language-asian="hu" style:country-asian="HU"/>
    </style:style>
    <style:style style:name="P120" style:parent-style-name="Standard" style:family="paragraph">
      <style:paragraph-properties fo:keep-together="auto" fo:margin-bottom="0.0034in" fo:line-height="110%" fo:margin-left="0.9131in" fo:margin-right="0.0395in" fo:text-indent="-0.293in">
        <style:tab-stops/>
      </style:paragraph-properties>
      <style:text-properties fo:color="#000000" style:font-size-complex="11pt" style:language-asian="hu" style:country-asian="HU"/>
    </style:style>
    <style:style style:name="P121" style:parent-style-name="Standard" style:family="paragraph">
      <style:paragraph-properties fo:keep-together="auto" fo:margin-bottom="0.0034in" fo:line-height="110%" fo:margin-left="0.9131in" fo:margin-right="0.0395in" fo:text-indent="-0.293in">
        <style:tab-stops/>
      </style:paragraph-properties>
    </style:style>
    <style:style style:name="T122" style:parent-style-name="Bekezdésalapbetűtípusa" style:family="text">
      <style:text-properties fo:color="#000000" style:font-size-complex="11pt" style:language-asian="hu" style:country-asian="HU"/>
    </style:style>
    <style:style style:name="P123" style:parent-style-name="Standard" style:family="paragraph">
      <style:paragraph-properties fo:keep-together="auto" fo:margin-bottom="0.0034in" fo:line-height="110%" fo:margin-left="0.3291in" fo:margin-right="0.0395in" fo:text-indent="-0.1965in">
        <style:tab-stops/>
      </style:paragraph-properties>
      <style:text-properties fo:color="#000000" style:font-size-complex="11pt" style:language-asian="hu" style:country-asian="HU"/>
    </style:style>
    <style:style style:name="P124" style:parent-style-name="Standard" style:family="paragraph">
      <style:paragraph-properties fo:keep-together="auto" fo:margin-bottom="0.0034in" fo:line-height="110%" fo:margin-left="0.6208in" fo:margin-right="0.0395in" fo:text-indent="-0.0034in">
        <style:tab-stops/>
      </style:paragraph-properties>
    </style:style>
    <style:style style:name="T125" style:parent-style-name="Bekezdésalapbetűtípusa" style:family="text">
      <style:text-properties fo:color="#000000" style:font-size-complex="11pt" style:language-asian="hu" style:country-asian="HU"/>
    </style:style>
    <style:style style:name="T126" style:parent-style-name="Bekezdésalapbetűtípusa" style:family="text">
      <style:text-properties fo:color="#000000" style:font-size-complex="11pt" style:language-asian="hu" style:country-asian="HU"/>
    </style:style>
    <style:style style:name="T127" style:parent-style-name="Bekezdésalapbetűtípusa" style:family="text">
      <style:text-properties fo:color="#000000" style:font-size-complex="11pt" style:language-asian="hu" style:country-asian="HU"/>
    </style:style>
    <style:style style:name="T128" style:parent-style-name="Bekezdésalapbetűtípusa" style:family="text">
      <style:text-properties fo:color="#000000" style:font-size-complex="11pt" style:language-asian="hu" style:country-asian="HU"/>
    </style:style>
    <style:style style:name="P129" style:parent-style-name="Standard" style:family="paragraph">
      <style:paragraph-properties fo:keep-together="auto" fo:margin-bottom="0.0034in" fo:line-height="110%" fo:margin-left="0.6208in" fo:margin-right="0.0395in" fo:text-indent="-0.0034in">
        <style:tab-stops/>
      </style:paragraph-properties>
      <style:text-properties fo:color="#000000" style:font-size-complex="11pt" style:language-asian="hu" style:country-asian="HU"/>
    </style:style>
    <style:style style:name="P130" style:parent-style-name="Standard" style:family="paragraph">
      <style:paragraph-properties fo:keep-together="auto" fo:margin-bottom="0.0034in" fo:line-height="110%" fo:margin-left="0.6263in" fo:margin-right="0.0395in" fo:text-indent="-0.4937in">
        <style:tab-stops/>
      </style:paragraph-properties>
    </style:style>
    <style:style style:name="T131" style:parent-style-name="Bekezdésalapbetűtípusa" style:family="text">
      <style:text-properties fo:color="#000000" style:font-size-complex="11pt" style:language-asian="hu" style:country-asian="HU"/>
    </style:style>
    <style:style style:name="T132" style:parent-style-name="Bekezdésalapbetűtípusa" style:family="text">
      <style:text-properties fo:color="#000000" style:font-size-complex="11pt" style:language-asian="hu" style:country-asian="HU"/>
    </style:style>
    <style:style style:name="P133" style:parent-style-name="Standard" style:family="paragraph">
      <style:paragraph-properties fo:keep-together="auto" fo:margin-bottom="0.0034in" fo:line-height="110%" fo:margin-left="0.6263in" fo:margin-right="0.0395in" fo:text-indent="-0.4937in">
        <style:tab-stops/>
      </style:paragraph-properties>
    </style:style>
    <style:style style:name="T134" style:parent-style-name="Bekezdésalapbetűtípusa" style:family="text">
      <style:text-properties fo:color="#000000" style:font-size-complex="11pt" style:language-asian="hu" style:country-asian="HU"/>
    </style:style>
    <style:style style:name="P135" style:parent-style-name="Standard" style:family="paragraph">
      <style:paragraph-properties fo:keep-together="auto" fo:margin-bottom="0.0034in" fo:line-height="110%" fo:margin-left="0.3291in" fo:margin-right="0.0395in">
        <style:tab-stops/>
      </style:paragraph-properties>
      <style:text-properties fo:color="#000000" style:font-size-complex="11pt" style:language-asian="hu" style:country-asian="HU"/>
    </style:style>
    <style:style style:name="P136" style:parent-style-name="Standard" style:family="paragraph">
      <style:paragraph-properties fo:keep-together="auto" fo:margin-bottom="0.0034in" fo:line-height="110%" fo:margin-left="0.3687in" fo:margin-right="0.0395in" fo:text-indent="-0.2361in">
        <style:tab-stops/>
      </style:paragraph-properties>
      <style:text-properties fo:color="#000000" style:font-size-complex="11pt" style:language-asian="hu" style:country-asian="HU"/>
    </style:style>
    <style:style style:name="P137" style:parent-style-name="Standard" style:family="paragraph">
      <style:paragraph-properties fo:keep-together="auto" fo:margin-bottom="0.0243in" fo:line-height="110%" fo:margin-right="0.0395in" fo:text-indent="-0.1798in"/>
      <style:text-properties fo:color="#000000" style:font-size-complex="11pt" style:language-asian="hu" style:country-asian="HU"/>
    </style:style>
    <style:style style:name="P138" style:parent-style-name="Standard" style:family="paragraph">
      <style:paragraph-properties fo:keep-together="auto" fo:margin-bottom="0.0034in" fo:line-height="110%" fo:margin-right="0.0395in" fo:text-indent="-0.1798in"/>
      <style:text-properties fo:color="#000000" style:font-size-complex="11pt" style:language-asian="hu" style:country-asian="HU"/>
    </style:style>
    <style:style style:name="P139" style:parent-style-name="Standard" style:family="paragraph">
      <style:paragraph-properties fo:keep-together="auto" fo:margin-bottom="0.0034in" fo:line-height="110%" fo:margin-right="0.0395in" fo:text-indent="-0.1798in"/>
      <style:text-properties fo:color="#000000" style:font-size-complex="11pt" style:language-asian="hu" style:country-asian="HU"/>
    </style:style>
    <style:style style:name="P140" style:parent-style-name="Standard" style:family="paragraph">
      <style:paragraph-properties fo:keep-together="auto" fo:text-align="start" fo:line-height="102%" fo:margin-left="0.1263in">
        <style:tab-stops/>
      </style:paragraph-properties>
      <style:text-properties fo:color="#000000" style:font-size-complex="11pt" style:language-asian="hu" style:country-asian="HU"/>
    </style:style>
    <style:style style:name="P141" style:parent-style-name="Standard" style:family="paragraph">
      <style:paragraph-properties fo:keep-together="auto" fo:margin-bottom="0.0034in" fo:line-height="110%" fo:margin-left="0.3687in" fo:margin-right="0.0395in" fo:text-indent="-0.2361in">
        <style:tab-stops/>
      </style:paragraph-properties>
      <style:text-properties fo:color="#000000" style:font-size-complex="11pt" style:language-asian="hu" style:country-asian="HU"/>
    </style:style>
    <style:style style:name="P142" style:parent-style-name="Standard" style:family="paragraph">
      <style:paragraph-properties fo:keep-together="auto" fo:text-align="start" fo:margin-bottom="0.0131in" fo:line-height="102%" fo:margin-left="0.3763in">
        <style:tab-stops/>
      </style:paragraph-properties>
      <style:text-properties fo:color="#000000" style:font-size-complex="11pt" style:language-asian="hu" style:country-asian="HU"/>
    </style:style>
    <style:style style:name="P143" style:parent-style-name="Standard" style:family="paragraph">
      <style:paragraph-properties fo:keep-together="auto" fo:line-height="95%" fo:margin-left="0.3687in" fo:margin-right="0.0395in" fo:text-indent="-0.2361in">
        <style:tab-stops/>
      </style:paragraph-properties>
    </style:style>
    <style:style style:name="T144" style:parent-style-name="Bekezdésalapbetűtípusa" style:family="text">
      <style:text-properties fo:color="#000000" style:font-size-complex="11pt" style:language-asian="hu" style:country-asian="HU"/>
    </style:style>
    <style:style style:name="T145" style:parent-style-name="Bekezdésalapbetűtípusa" style:family="text">
      <style:text-properties fo:color="#000000" style:font-size-complex="11pt" style:language-asian="hu" style:country-asian="HU"/>
    </style:style>
    <style:style style:name="P146" style:parent-style-name="Standard" style:family="paragraph">
      <style:paragraph-properties fo:keep-together="auto" fo:text-align="start" fo:line-height="102%" fo:margin-left="0.3763in">
        <style:tab-stops/>
      </style:paragraph-properties>
      <style:text-properties fo:color="#000000" style:font-size-complex="11pt" style:language-asian="hu" style:country-asian="HU"/>
    </style:style>
    <style:style style:name="P147" style:parent-style-name="Standard" style:family="paragraph">
      <style:paragraph-properties fo:keep-together="auto" fo:margin-bottom="0.002in" fo:line-height="95%" fo:margin-left="0.3687in" fo:margin-right="0.0395in" fo:text-indent="-0.2361in">
        <style:tab-stops/>
      </style:paragraph-properties>
      <style:text-properties fo:color="#000000" style:font-size-complex="11pt" style:language-asian="hu" style:country-asian="HU"/>
    </style:style>
    <style:style style:name="P148" style:parent-style-name="Standard" style:family="paragraph">
      <style:paragraph-properties fo:keep-together="auto" fo:text-align="start" fo:line-height="102%" fo:margin-left="0.1263in">
        <style:tab-stops/>
      </style:paragraph-properties>
      <style:text-properties fo:color="#000000" style:font-size-complex="11pt" style:language-asian="hu" style:country-asian="HU"/>
    </style:style>
    <style:style style:name="P149" style:parent-style-name="Standard" style:family="paragraph">
      <style:paragraph-properties fo:keep-together="auto" fo:margin-bottom="0.0034in" fo:line-height="110%" fo:margin-left="0.3687in" fo:margin-right="0.0395in" fo:text-indent="-0.2361in">
        <style:tab-stops/>
      </style:paragraph-properties>
      <style:text-properties fo:color="#000000" style:font-size-complex="11pt" style:language-asian="hu" style:country-asian="HU"/>
    </style:style>
    <style:style style:name="P150" style:parent-style-name="Standard" style:family="paragraph">
      <style:paragraph-properties fo:keep-together="auto" fo:text-align="start" fo:line-height="102%" fo:margin-left="0.3763in">
        <style:tab-stops/>
      </style:paragraph-properties>
      <style:text-properties fo:color="#000000" style:font-size-complex="11pt" style:language-asian="hu" style:country-asian="HU"/>
    </style:style>
    <style:style style:name="P151" style:parent-style-name="Standard" style:family="paragraph">
      <style:paragraph-properties fo:keep-together="auto" fo:margin-bottom="0.0034in" fo:line-height="110%" fo:margin-left="0.3687in" fo:margin-right="0.0395in" fo:text-indent="-0.2361in">
        <style:tab-stops/>
      </style:paragraph-properties>
      <style:text-properties fo:color="#000000" style:font-size-complex="11pt" style:language-asian="hu" style:country-asian="HU"/>
    </style:style>
    <style:style style:name="P152" style:parent-style-name="Standard" style:family="paragraph">
      <style:paragraph-properties fo:keep-together="auto" fo:text-align="start" fo:line-height="102%" fo:margin-left="0.1263in">
        <style:tab-stops/>
      </style:paragraph-properties>
      <style:text-properties fo:color="#000000" style:font-size-complex="11pt" style:language-asian="hu" style:country-asian="HU"/>
    </style:style>
    <style:style style:name="P153" style:parent-style-name="Standard" style:family="paragraph">
      <style:paragraph-properties fo:keep-with-next="always" fo:text-align="center" fo:line-height="102%" fo:margin-left="0.0923in" fo:margin-right="0.0062in" fo:text-indent="-0.0069in">
        <style:tab-stops/>
      </style:paragraph-properties>
    </style:style>
    <style:style style:name="T154" style:parent-style-name="Bekezdésalapbetűtípusa" style:family="text">
      <style:text-properties fo:font-weight="bold" style:font-weight-asian="bold" fo:color="#000000" style:font-size-complex="11pt" style:language-asian="hu" style:country-asian="HU"/>
    </style:style>
    <style:style style:name="P155" style:parent-style-name="Standard" style:family="paragraph">
      <style:paragraph-properties fo:keep-together="auto" fo:text-align="start" fo:margin-bottom="0.0138in" fo:line-height="102%" fo:margin-left="0.1263in">
        <style:tab-stops/>
      </style:paragraph-properties>
      <style:text-properties fo:font-weight="bold" style:font-weight-asian="bold" fo:color="#000000" style:font-size-complex="11pt" style:language-asian="hu" style:country-asian="HU"/>
    </style:style>
    <style:style style:name="P156" style:parent-style-name="Bekezdés" style:family="paragraph">
      <style:paragraph-properties fo:text-indent="0in"/>
    </style:style>
    <style:style style:name="T157" style:parent-style-name="Bekezdésalapbetűtípusa" style:family="text">
      <style:text-properties fo:font-weight="bold" style:font-weight-asian="bold" fo:color="#000000" style:font-size-complex="11pt" style:language-asian="hu" style:country-asian="HU"/>
    </style:style>
    <style:style style:name="T158" style:parent-style-name="Bekezdésalapbetűtípusa" style:family="text">
      <style:text-properties fo:color="#000000" style:font-size-complex="11pt" style:language-asian="hu" style:country-asian="HU"/>
    </style:style>
    <style:style style:name="P159" style:parent-style-name="Standard" style:family="paragraph">
      <style:paragraph-properties fo:keep-together="auto" fo:margin-bottom="0.0034in" fo:line-height="110%" fo:margin-left="0.1368in" fo:margin-right="0.0395in">
        <style:tab-stops/>
      </style:paragraph-properties>
    </style:style>
    <style:style style:name="T160" style:parent-style-name="Bekezdésalapbetűtípusa" style:family="text">
      <style:text-properties fo:color="#000000" style:font-size-complex="11pt" style:language-asian="hu" style:country-asian="HU"/>
    </style:style>
    <style:style style:name="T161" style:parent-style-name="Bekezdésalapbetűtípusa" style:family="text">
      <style:text-properties fo:color="#000000" style:font-size-complex="11pt" style:language-asian="hu" style:country-asian="HU"/>
    </style:style>
    <style:style style:name="P162" style:parent-style-name="Standard" style:family="paragraph">
      <style:paragraph-properties fo:keep-together="auto" fo:text-align="start" fo:line-height="102%" fo:margin-left="0.1263in">
        <style:tab-stops>
          <style:tab-stop style:type="left" style:position="0.3333in"/>
          <style:tab-stop style:type="center" style:position="3.0236in"/>
        </style:tab-stops>
      </style:paragraph-properties>
      <style:text-properties fo:color="#000000" style:font-size-complex="11pt" style:language-asian="hu" style:country-asian="HU"/>
    </style:style>
    <style:style style:name="P163" style:parent-style-name="Címsor1" style:family="paragraph">
      <style:paragraph-properties fo:text-align="center" fo:margin-left="0.0923in" fo:margin-right="0.0069in">
        <style:tab-stops/>
      </style:paragraph-properties>
    </style:style>
    <style:style style:name="T164" style:parent-style-name="Bekezdésalapbetűtípusa" style:family="text">
      <style:text-properties style:font-name="Times New Roman" style:font-weight-complex="normal" fo:color="#000000" fo:font-size="12pt" style:font-size-asian="12pt" style:font-size-complex="11pt" style:language-asian="hu" style:country-asian="HU"/>
    </style:style>
    <style:style style:name="P165" style:parent-style-name="Standard" style:family="paragraph">
      <style:paragraph-properties fo:keep-together="auto" fo:text-align="center" fo:margin-bottom="0.0145in" fo:line-height="102%" fo:margin-left="0.1263in">
        <style:tab-stops/>
      </style:paragraph-properties>
      <style:text-properties fo:font-weight="bold" style:font-weight-asian="bold" fo:color="#000000" style:font-size-complex="11pt" style:language-asian="hu" style:country-asian="HU"/>
    </style:style>
    <style:style style:name="P166" style:parent-style-name="Standard" style:family="paragraph">
      <style:paragraph-properties fo:margin-left="0.625in" fo:text-indent="-0.62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167" style:parent-style-name="Bekezdésalapbetűtípusa" style:family="text">
      <style:text-properties fo:font-weight="bold" style:font-weight-asian="bold" fo:color="#000000" style:font-size-complex="11pt" style:language-asian="hu" style:country-asian="HU"/>
    </style:style>
    <style:style style:name="T168" style:parent-style-name="Bekezdésalapbetűtípusa" style:family="text">
      <style:text-properties fo:color="#000000" style:font-size-complex="11pt" style:language-asian="hu" style:country-asian="HU"/>
    </style:style>
    <style:style style:name="P169" style:parent-style-name="Standard" style:family="paragraph">
      <style:paragraph-properties fo:keep-together="auto" fo:margin-bottom="0.0034in" fo:line-height="110%" fo:margin-left="0.1361in" fo:margin-right="0.0395in" fo:text-indent="-0.0034in">
        <style:tab-stops/>
      </style:paragraph-properties>
      <style:text-properties fo:color="#000000" style:font-size-complex="11pt" style:language-asian="hu" style:country-asian="HU"/>
    </style:style>
    <style:style style:name="P170" style:parent-style-name="Standard" style:family="paragraph">
      <style:paragraph-properties fo:margin-left="0.625in" fo:text-indent="-0.625in">
        <style:tab-stops>
          <style:tab-stop style:type="left" style:position="0.375in"/>
          <style:tab-stop style:type="left" style:position="0.625in"/>
        </style:tab-stops>
      </style:paragraph-properties>
      <style:text-properties fo:color="#000000" style:font-size-complex="12pt" style:language-asian="hu" style:country-asian="HU"/>
    </style:style>
    <style:style style:name="P171" style:parent-style-name="FejezetCím" style:family="paragraph">
      <style:paragraph-properties fo:text-align="start" fo:margin-top="0in" fo:margin-bottom="0in" fo:line-height="150%"/>
      <style:text-properties style:font-size-complex="12pt"/>
    </style:style>
    <style:style style:name="P172" style:parent-style-name="FejezetCím" style:family="paragraph">
      <style:paragraph-properties fo:margin-top="0in" fo:margin-bottom="0in" fo:line-height="150%"/>
    </style:style>
    <style:style style:name="T173" style:parent-style-name="Bekezdésalapbetűtípusa" style:family="text">
      <style:text-properties fo:font-style="normal" style:font-style-asian="normal"/>
    </style:style>
    <style:style style:name="P174" style:parent-style-name="Standard" style:family="paragraph">
      <style:paragraph-properties fo:text-indent="0.1416in"/>
    </style:style>
    <style:style style:name="T175" style:parent-style-name="Bekezdésalapbetűtípusa" style:family="text">
      <style:text-properties fo:font-weight="bold" style:font-weight-asian="bold"/>
    </style:style>
    <style:style style:name="P176" style:parent-style-name="Standard" style:family="paragraph">
      <style:paragraph-properties fo:text-indent="0.1416in"/>
    </style:style>
    <style:style style:name="P177" style:parent-style-name="Standard" style:family="paragraph">
      <style:paragraph-properties fo:text-indent="0.4916in"/>
    </style:style>
    <style:style style:name="P178" style:parent-style-name="Standard" style:family="paragraph">
      <style:paragraph-properties style:line-height-at-least="0.3333in" fo:text-indent="0.0097in">
        <style:tab-stops>
          <style:tab-stop style:type="left" style:position="0in"/>
          <style:tab-stop style:type="right" style:position="6.2173in"/>
        </style:tab-stops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T180" style:parent-style-name="Bekezdésalapbetűtípusa" style:family="text">
      <style:text-properties fo:font-size="11pt" style:font-size-asian="11pt" style:font-size-complex="11pt"/>
    </style:style>
    <style:style style:name="T181" style:parent-style-name="Bekezdésalapbetűtípusa" style:family="text">
      <style:text-properties fo:font-size="11pt" style:font-size-asian="11pt" style:font-size-complex="11pt"/>
    </style:style>
    <style:style style:name="T182" style:parent-style-name="Bekezdésalapbetűtípusa" style:family="text">
      <style:text-properties fo:font-size="11pt" style:font-size-asian="11pt" style:font-size-complex="11pt"/>
    </style:style>
    <style:style style:name="T183" style:parent-style-name="Bekezdésalapbetűtípusa" style:family="text">
      <style:text-properties fo:font-size="11pt" style:font-size-asian="11pt" style:font-size-complex="11pt"/>
    </style:style>
    <style:style style:name="T184" style:parent-style-name="Bekezdésalapbetűtípusa" style:family="text">
      <style:text-properties fo:font-size="11pt" style:font-size-asian="11pt" style:font-size-complex="11pt"/>
    </style:style>
    <style:style style:name="T185" style:parent-style-name="Bekezdésalapbetűtípusa" style:family="text">
      <style:text-properties fo:font-size="11pt" style:font-size-asian="11pt" style:font-size-complex="11pt"/>
    </style:style>
    <style:style style:name="T186" style:parent-style-name="Bekezdésalapbetűtípusa" style:family="text">
      <style:text-properties fo:font-size="11pt" style:font-size-asian="11pt" style:font-size-complex="11pt"/>
    </style:style>
    <style:style style:name="T187" style:parent-style-name="Bekezdésalapbetűtípusa" style:family="text">
      <style:text-properties fo:font-size="11pt" style:font-size-asian="11pt" style:font-size-complex="11pt"/>
    </style:style>
    <style:style style:name="T188" style:parent-style-name="Bekezdésalapbetűtípusa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text-indent="0.1416in"/>
      <style:text-properties fo:font-size="11pt" style:font-size-asian="11pt" style:font-size-complex="11pt"/>
    </style:style>
    <style:style style:name="P190" style:parent-style-name="MellékletCím" style:family="paragraph">
      <style:paragraph-properties fo:text-align="center"/>
      <style:text-properties style:text-underline-type="none"/>
    </style:style>
    <style:style style:name="T191" style:parent-style-name="Bekezdésalapbetűtípusa" style:family="text">
      <style:text-properties fo:font-style="normal" style:font-style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Bekezdésalapbetűtípusa" style:family="text">
      <style:text-properties fo:font-style="normal" style:font-style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2.9583in" style:use-optimal-column-width="false"/>
    </style:style>
    <style:style style:name="TableColumn195" style:family="table-column">
      <style:table-column-properties style:column-width="2.959in" style:use-optimal-column-width="false"/>
    </style:style>
    <style:style style:name="Table193" style:family="table">
      <style:table-properties style:width="5.9173in" fo:margin-left="0.0006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/>
    </style:style>
    <style:style style:name="P261" style:parent-style-name="Bekezdés" style:family="paragraph">
      <style:paragraph-properties fo:margin-top="0.1666in" fo:text-indent="0.1416in"/>
      <style:text-properties fo:font-size="13pt" style:font-size-asian="13pt" style:font-size-complex="13pt"/>
    </style:style>
    <style:style style:name="T262" style:parent-style-name="Bekezdésalapbetűtípusa" style:family="text">
      <style:text-properties fo:font-style="italic" style:font-style-asian="italic" style:font-style-complex="italic" fo:font-size="13pt" style:font-size-asian="13pt" style:font-size-complex="13pt"/>
    </style:style>
    <style:style style:name="T263" style:parent-style-name="Bekezdésalapbetűtípusa" style:family="text">
      <style:text-properties fo:font-size="13pt" style:font-size-asian="13pt" style:font-size-complex="13pt"/>
    </style:style>
    <style:style style:name="T264" style:parent-style-name="Bekezdésalapbetűtípusa" style:family="text">
      <style:text-properties fo:font-style="italic" style:font-style-asian="italic" style:font-style-complex="italic" fo:font-size="13pt" style:font-size-asian="13pt" style:font-size-complex="13pt"/>
    </style:style>
    <style:style style:name="T265" style:parent-style-name="Bekezdésalapbetűtípusa" style:family="text">
      <style:text-properties fo:font-size="13pt" style:font-size-asian="13pt" style:font-size-complex="13pt"/>
    </style:style>
    <style:style style:name="T266" style:parent-style-name="Bekezdésalapbetűtípusa" style:family="text">
      <style:text-properties fo:font-style="italic" style:font-style-asian="italic" style:font-style-complex="italic" fo:font-size="13pt" style:font-size-asian="13pt" style:font-size-complex="13pt"/>
    </style:style>
    <style:style style:name="T267" style:parent-style-name="Bekezdésalapbetűtípusa" style:family="text">
      <style:text-properties fo:font-size="13pt" style:font-size-asian="13pt" style:font-size-complex="13pt"/>
    </style:style>
    <style:style style:name="T268" style:parent-style-name="Bekezdésalapbetűtípusa" style:family="text">
      <style:text-properties fo:font-style="italic" style:font-style-asian="italic" style:font-style-complex="italic" fo:font-size="13pt" style:font-size-asian="13pt" style:font-size-complex="13pt"/>
    </style:style>
    <style:style style:name="T269" style:parent-style-name="Bekezdésalapbetűtípusa" style:family="text">
      <style:text-properties fo:font-size="13pt" style:font-size-asian="13pt" style:font-size-complex="13pt"/>
    </style:style>
    <style:style style:name="T270" style:parent-style-name="Bekezdésalapbetűtípusa" style:family="text">
      <style:text-properties fo:font-size="13pt" style:font-size-asian="13pt" style:font-size-complex="13pt"/>
    </style:style>
    <style:style style:name="T271" style:parent-style-name="Bekezdésalapbetűtípusa" style:family="text">
      <style:text-properties fo:font-style="italic" style:font-style-asian="italic" style:font-style-complex="italic" fo:font-size="13pt" style:font-size-asian="13pt" style:font-size-complex="13pt"/>
    </style:style>
    <style:style style:name="T272" style:parent-style-name="Bekezdésalapbetűtípusa" style:family="text">
      <style:text-properties fo:font-size="13pt" style:font-size-asian="13pt" style:font-size-complex="13pt"/>
    </style:style>
    <style:style style:name="T273" style:parent-style-name="Bekezdésalapbetűtípusa" style:family="text">
      <style:text-properties fo:font-size="13pt" style:font-size-asian="13pt" style:font-size-complex="13pt"/>
    </style:style>
    <style:style style:name="T274" style:parent-style-name="Bekezdésalapbetűtípusa" style:family="text">
      <style:text-properties fo:font-style="italic" style:font-style-asian="italic" style:font-style-complex="italic" fo:font-size="13pt" style:font-size-asian="13pt" style:font-size-complex="13pt"/>
    </style:style>
    <style:style style:name="T275" style:parent-style-name="Bekezdésalapbetűtípusa" style:family="text">
      <style:text-properties fo:font-size="13pt" style:font-size-asian="13pt" style:font-size-complex="13pt"/>
    </style:style>
    <style:style style:name="P276" style:parent-style-name="Bekezdés" style:family="paragraph">
      <style:text-properties fo:font-size="13pt" style:font-size-asian="13pt" style:font-size-complex="13pt"/>
    </style:style>
    <style:style style:name="P277" style:parent-style-name="Standard" style:family="paragraph">
      <style:paragraph-properties fo:margin-top="0.1666in" fo:margin-bottom="0.1666in"/>
      <style:text-properties fo:font-size="13pt" style:font-size-asian="13pt" style:font-size-complex="13pt"/>
    </style:style>
    <style:style style:name="P278" style:parent-style-name="Standard" style:family="paragraph">
      <style:paragraph-properties fo:margin-top="0.1666in" fo:margin-bottom="0.1666in"/>
      <style:text-properties fo:font-size="13pt" style:font-size-asian="13pt" style:font-size-complex="13pt"/>
    </style:style>
    <style:style style:name="P279" style:parent-style-name="Standard" style:family="paragraph">
      <style:paragraph-properties fo:margin-top="0.1666in" fo:margin-bottom="0.1666in"/>
      <style:text-properties fo:font-size="13pt" style:font-size-asian="13pt" style:font-size-complex="13pt"/>
    </style:style>
    <style:style style:name="P280" style:parent-style-name="Standard" style:family="paragraph">
      <style:paragraph-properties fo:text-align="center" fo:margin-top="0.1666in" fo:margin-left="2.7562in">
        <style:tab-stops/>
      </style:paragraph-properties>
      <style:text-properties fo:font-size="13pt" style:font-size-asian="13pt" style:font-size-complex="13pt"/>
    </style:style>
    <style:style style:name="P281" style:parent-style-name="Standard" style:family="paragraph">
      <style:paragraph-properties fo:text-align="center" fo:margin-left="2.7562in">
        <style:tab-stops/>
      </style:paragraph-properties>
      <style:text-properties fo:font-size="13pt" style:font-size-asian="13pt" style:font-size-complex="13pt"/>
    </style:style>
    <style:style style:name="P282" style:parent-style-name="Standard" style:family="paragraph">
      <style:paragraph-properties fo:text-indent="0.4916in"/>
      <style:text-properties fo:font-size="13pt" style:font-size-asian="13pt" style:font-size-complex="13pt"/>
    </style:style>
    <style:style style:name="P283" style:parent-style-name="Standard" style:family="paragraph">
      <style:paragraph-properties fo:text-indent="0.4916in"/>
      <style:text-properties fo:font-size="13pt" style:font-size-asian="13pt" style:font-size-complex="13pt"/>
    </style:style>
    <style:style style:name="P284" style:parent-style-name="MellékletCím" style:family="paragraph">
      <style:paragraph-properties fo:text-align="center"/>
      <style:text-properties fo:font-size="13pt" style:font-size-asian="13pt" style:font-size-complex="13pt"/>
    </style:style>
    <style:style style:name="P285" style:parent-style-name="MellékletCím" style:family="paragraph">
      <style:paragraph-properties fo:text-align="center"/>
    </style:style>
    <style:style style:name="P286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89" style:parent-style-name="MellékletCím" style:family="paragraph">
      <style:paragraph-properties fo:text-align="center"/>
      <style:text-properties style:text-underline-type="none"/>
    </style:style>
    <style:style style:name="P29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9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95" style:parent-style-name="Standard" style:family="paragraph">
      <style:paragraph-properties fo:line-height="150%"/>
    </style:style>
    <style:style style:name="T296" style:parent-style-name="Bekezdésalapbetűtípusa" style:family="text">
      <style:text-properties fo:font-size="13pt" style:font-size-asian="13pt" style:font-size-complex="13pt"/>
    </style:style>
    <style:style style:name="T297" style:parent-style-name="Bekezdésalapbetűtípusa" style:family="text">
      <style:text-properties fo:font-size="13pt" style:font-size-asian="13pt" style:font-size-complex="13pt"/>
    </style:style>
    <style:style style:name="P298" style:parent-style-name="Standard" style:family="paragraph">
      <style:paragraph-properties fo:keep-together="auto" fo:line-height="150%"/>
    </style:style>
    <style:style style:name="T299" style:parent-style-name="Bekezdésalapbetűtípusa" style:family="text">
      <style:text-properties fo:font-size="13pt" style:font-size-asian="13pt" style:font-size-complex="13pt"/>
    </style:style>
    <style:style style:name="T300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301" style:parent-style-name="Bekezdésalapbetűtípusa" style:family="text">
      <style:text-properties fo:font-size="13pt" style:font-size-asian="13pt" style:font-size-complex="13pt"/>
    </style:style>
    <style:style style:name="T302" style:parent-style-name="Bekezdésalapbetűtípusa" style:family="text">
      <style:text-properties fo:font-size="13pt" style:font-size-asian="13pt" style:font-size-complex="13pt"/>
    </style:style>
    <style:style style:name="P303" style:parent-style-name="Standard" style:family="paragraph">
      <style:paragraph-properties fo:keep-together="auto" fo:line-height="150%"/>
      <style:text-properties fo:font-size="13pt" style:font-size-asian="13pt" style:font-size-complex="13pt"/>
    </style:style>
    <style:style style:name="P304" style:parent-style-name="Standard" style:family="paragraph">
      <style:paragraph-properties fo:keep-together="auto" fo:line-height="150%"/>
      <style:text-properties fo:font-size="13pt" style:font-size-asian="13pt" style:font-size-complex="13pt"/>
    </style:style>
    <style:style style:name="P305" style:parent-style-name="Standard" style:family="paragraph">
      <style:paragraph-properties fo:keep-together="auto" fo:line-height="150%"/>
      <style:text-properties fo:font-size="13pt" style:font-size-asian="13pt" style:font-size-complex="13pt"/>
    </style:style>
    <style:style style:name="P306" style:parent-style-name="Standard" style:family="paragraph">
      <style:paragraph-properties fo:keep-together="auto"/>
    </style:style>
    <style:style style:name="T307" style:parent-style-name="Bekezdésalapbetűtípusa" style:family="text">
      <style:text-properties fo:font-size="13pt" style:font-size-asian="13pt" style:font-size-complex="13pt"/>
    </style:style>
    <style:style style:name="P308" style:parent-style-name="Standard" style:family="paragraph">
      <style:paragraph-properties fo:margin-left="0.9916in">
        <style:tab-stops/>
      </style:paragraph-properties>
      <style:text-properties fo:font-size="13pt" style:font-size-asian="13pt" style:font-size-complex="13pt"/>
    </style:style>
    <style:style style:name="P309" style:parent-style-name="Standard" style:family="paragraph">
      <style:paragraph-properties fo:keep-together="auto" fo:line-height="150%"/>
      <style:text-properties fo:font-size="13pt" style:font-size-asian="13pt" style:font-size-complex="13pt"/>
    </style:style>
    <style:style style:name="P310" style:parent-style-name="Standard" style:family="paragraph">
      <style:paragraph-properties fo:line-height="150%" fo:margin-left="0.25in" fo:text-indent="0.2416in">
        <style:tab-stops/>
      </style:paragraph-properties>
      <style:text-properties fo:font-size="13pt" style:font-size-asian="13pt" style:font-size-complex="13pt"/>
    </style:style>
    <style:style style:name="P311" style:parent-style-name="Standard" style:family="paragraph">
      <style:paragraph-properties fo:margin-left="0.25in" fo:text-indent="0.2416in">
        <style:tab-stops/>
      </style:paragraph-properties>
      <style:text-properties fo:font-size="13pt" style:font-size-asian="13pt" style:font-size-complex="13pt"/>
    </style:style>
    <style:style style:name="P312" style:parent-style-name="Standard" style:family="paragraph">
      <style:paragraph-properties fo:margin-left="0.25in" fo:text-indent="0.2416in">
        <style:tab-stops/>
      </style:paragraph-properties>
      <style:text-properties fo:font-size="13pt" style:font-size-asian="13pt" style:font-size-complex="13pt"/>
    </style:style>
    <style:style style:name="P313" style:parent-style-name="Standard" style:family="paragraph">
      <style:paragraph-properties fo:keep-together="auto"/>
      <style:text-properties fo:font-size="13pt" style:font-size-asian="13pt" style:font-size-complex="13pt"/>
    </style:style>
    <style:style style:name="P314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315" style:parent-style-name="Bekezdés" style:family="paragraph">
      <style:paragraph-properties fo:margin-left="0.5in" fo:text-indent="-0.25in">
        <style:tab-stops/>
      </style:paragraph-properties>
      <style:text-properties fo:font-size="13pt" style:font-size-asian="13pt" style:font-size-complex="13pt"/>
    </style:style>
    <style:style style:name="P316" style:parent-style-name="Bekezdés" style:family="paragraph">
      <style:paragraph-properties fo:margin-left="0.4916in" fo:text-indent="0in">
        <style:tab-stops/>
      </style:paragraph-properties>
    </style:style>
    <style:style style:name="T317" style:parent-style-name="Bekezdésalapbetűtípusa" style:family="text">
      <style:text-properties fo:font-size="13pt" style:font-size-asian="13pt" style:font-size-complex="13pt"/>
    </style:style>
    <style:style style:name="T318" style:parent-style-name="Bekezdésalapbetűtípusa" style:family="text">
      <style:text-properties fo:font-size="13pt" style:font-size-asian="13pt" style:font-size-complex="13pt"/>
    </style:style>
    <style:style style:name="P319" style:parent-style-name="Bekezdés" style:family="paragraph">
      <style:paragraph-properties fo:margin-left="0.4916in" fo:text-indent="0in">
        <style:tab-stops/>
      </style:paragraph-properties>
      <style:text-properties fo:font-size="13pt" style:font-size-asian="13pt" style:font-size-complex="13pt"/>
    </style:style>
    <style:style style:name="P320" style:parent-style-name="Bekezdés" style:family="paragraph">
      <style:paragraph-properties fo:margin-left="0.4916in" fo:text-indent="0in">
        <style:tab-stops/>
      </style:paragraph-properties>
      <style:text-properties fo:font-size="13pt" style:font-size-asian="13pt" style:font-size-complex="13pt"/>
    </style:style>
    <style:style style:name="P321" style:parent-style-name="Bekezdés" style:family="paragraph">
      <style:paragraph-properties fo:margin-left="0.4916in" fo:text-indent="-0.2416in">
        <style:tab-stops/>
      </style:paragraph-properties>
      <style:text-properties fo:font-size="13pt" style:font-size-asian="13pt" style:font-size-complex="13pt"/>
    </style:style>
    <style:style style:name="P322" style:parent-style-name="Standard" style:family="paragraph">
      <style:paragraph-properties fo:line-height="150%" fo:margin-left="0.25in">
        <style:tab-stops/>
      </style:paragraph-properties>
      <style:text-properties fo:font-size="13pt" style:font-size-asian="13pt" style:font-size-complex="13pt"/>
    </style:style>
    <style:style style:name="P323" style:parent-style-name="Standard" style:family="paragraph">
      <style:paragraph-properties fo:margin-left="0.4916in" fo:text-indent="-0.2416in">
        <style:tab-stops/>
      </style:paragraph-properties>
      <style:text-properties fo:font-size="13pt" style:font-size-asian="13pt" style:font-size-complex="13pt"/>
    </style:style>
    <style:style style:name="P324" style:parent-style-name="Standard" style:family="paragraph">
      <style:text-properties fo:font-size="13pt" style:font-size-asian="13pt" style:font-size-complex="13pt"/>
    </style:style>
    <style:style style:name="P325" style:parent-style-name="Standard" style:family="paragraph">
      <style:text-properties fo:font-size="13pt" style:font-size-asian="13pt" style:font-size-complex="13pt"/>
    </style:style>
    <style:style style:name="P326" style:parent-style-name="Standard" style:family="paragraph">
      <style:text-properties fo:font-size="13pt" style:font-size-asian="13pt" style:font-size-complex="13pt"/>
    </style:style>
    <style:style style:name="P327" style:parent-style-name="Standard" style:family="paragraph">
      <style:text-properties fo:font-size="13pt" style:font-size-asian="13pt" style:font-size-complex="13pt"/>
    </style:style>
    <style:style style:name="P328" style:parent-style-name="Standard" style:family="paragraph">
      <style:text-properties fo:font-size="13pt" style:font-size-asian="13pt" style:font-size-complex="13pt"/>
    </style:style>
    <style:style style:name="T329" style:parent-style-name="Bekezdésalapbetűtípusa" style:family="text">
      <style:text-properties fo:font-size="13pt" style:font-size-asian="13pt" style:font-size-complex="13pt"/>
    </style:style>
    <style:style style:name="T330" style:parent-style-name="Bekezdésalapbetűtípusa" style:family="text">
      <style:text-properties fo:font-size="13pt" style:font-size-asian="13pt" style:font-size-complex="13pt"/>
    </style:style>
    <style:style style:name="P331" style:parent-style-name="Standard" style:family="paragraph">
      <style:text-properties fo:font-size="13pt" style:font-size-asian="13pt" style:font-size-complex="13pt"/>
    </style:style>
    <style:style style:name="P332" style:parent-style-name="MellékletCím" style:family="paragraph">
      <style:paragraph-properties fo:text-align="center"/>
      <style:text-properties style:text-underline-type="none"/>
    </style:style>
    <style:style style:name="P333" style:parent-style-name="MellékletCím" style:family="paragraph">
      <style:paragraph-properties fo:text-align="center"/>
      <style:text-properties fo:font-weight="bold" style:font-weight-asian="bold" fo:font-style="normal" style:font-style-asian="normal"/>
    </style:style>
    <style:style style:name="P334" style:parent-style-name="MellékletCím" style:family="paragraph">
      <style:text-properties fo:font-style="normal" style:font-style-asian="normal" style:text-underline-type="none"/>
    </style:style>
    <style:style style:name="P335" style:parent-style-name="MellékletCím" style:family="paragraph">
      <style:text-properties fo:font-style="normal" style:font-style-asian="normal" style:text-underline-type="none"/>
    </style:style>
    <style:style style:name="P336" style:parent-style-name="MellékletCím" style:family="paragraph">
      <style:text-properties fo:font-style="normal" style:font-style-asian="normal" style:text-underline-type="none"/>
    </style:style>
    <style:style style:name="P337" style:parent-style-name="MellékletCím" style:family="paragraph">
      <style:text-properties fo:font-style="normal" style:font-style-asian="normal" style:text-underline-type="none"/>
    </style:style>
    <style:style style:name="P338" style:parent-style-name="MellékletCím" style:family="paragraph">
      <style:text-properties fo:font-style="normal" style:font-style-asian="normal" style:text-underline-type="none"/>
    </style:style>
    <style:style style:name="P339" style:parent-style-name="MellékletCím" style:family="paragraph">
      <style:text-properties fo:font-style="normal" style:font-style-asian="normal" style:text-underline-type="none"/>
    </style:style>
    <style:style style:name="P340" style:parent-style-name="MellékletCím" style:family="paragraph">
      <style:paragraph-properties fo:text-align="justify"/>
    </style:style>
    <style:style style:name="T341" style:parent-style-name="Bekezdésalapbetűtípusa" style:family="text">
      <style:text-properties fo:font-style="normal" style:font-style-asian="normal" style:text-underline-type="none"/>
    </style:style>
    <style:style style:name="T342" style:parent-style-name="Bekezdésalapbetűtípusa" style:family="text">
      <style:text-properties fo:font-style="normal" style:font-style-asian="normal" style:text-underline-type="none"/>
    </style:style>
    <style:style style:name="P343" style:parent-style-name="MellékletCím" style:family="paragraph">
      <style:text-properties fo:font-style="normal" style:font-style-asian="normal" style:text-underline-type="none"/>
    </style:style>
    <style:style style:name="P344" style:parent-style-name="MellékletCím" style:family="paragraph">
      <style:paragraph-properties fo:margin-left="0.7875in">
        <style:tab-stops/>
      </style:paragraph-properties>
    </style:style>
    <style:style style:name="T345" style:parent-style-name="Bekezdésalapbetűtípusa" style:family="text">
      <style:text-properties fo:font-style="normal" style:font-style-asian="normal" style:text-underline-type="none"/>
    </style:style>
    <style:style style:name="P346" style:parent-style-name="MellékletCím" style:family="paragraph">
      <style:paragraph-properties fo:margin-left="0.7875in">
        <style:tab-stops/>
      </style:paragraph-properties>
    </style:style>
    <style:style style:name="T347" style:parent-style-name="Bekezdésalapbetűtípusa" style:family="text">
      <style:text-properties fo:font-style="normal" style:font-style-asian="normal" style:text-underline-type="none"/>
    </style:style>
    <style:style style:name="P348" style:parent-style-name="MellékletCím" style:family="paragraph">
      <style:paragraph-properties fo:margin-left="0.7875in">
        <style:tab-stops/>
      </style:paragraph-properties>
    </style:style>
    <style:style style:name="T349" style:parent-style-name="Bekezdésalapbetűtípusa" style:family="text">
      <style:text-properties fo:font-style="normal" style:font-style-asian="normal" style:text-underline-type="none"/>
    </style:style>
    <style:style style:name="P350" style:parent-style-name="MellékletCím" style:family="paragraph">
      <style:text-properties fo:font-style="normal" style:font-style-asian="normal" style:text-underline-type="none"/>
    </style:style>
    <style:style style:name="P351" style:parent-style-name="MellékletCím" style:family="paragraph">
      <style:text-properties fo:font-style="normal" style:font-style-asian="normal" style:text-underline-type="none"/>
    </style:style>
    <style:style style:name="P352" style:parent-style-name="MellékletCím" style:family="paragraph">
      <style:text-properties fo:font-style="normal" style:font-style-asian="normal" style:text-underline-type="none"/>
    </style:style>
    <style:style style:name="P353" style:parent-style-name="MellékletCím" style:family="paragraph">
      <style:text-properties fo:font-style="normal" style:font-style-asian="normal" style:text-underline-type="none"/>
    </style:style>
    <style:style style:name="P354" style:parent-style-name="MellékletCím" style:family="paragraph">
      <style:text-properties fo:font-style="normal" style:font-style-asian="normal" style:text-underline-type="none"/>
    </style:style>
    <style:style style:name="TableColumn356" style:family="table-column">
      <style:table-column-properties style:column-width="0.5673in" style:use-optimal-column-width="false"/>
    </style:style>
    <style:style style:name="TableColumn357" style:family="table-column">
      <style:table-column-properties style:column-width="1.575in" style:use-optimal-column-width="false"/>
    </style:style>
    <style:style style:name="TableColumn358" style:family="table-column">
      <style:table-column-properties style:column-width="0.8659in" style:use-optimal-column-width="false"/>
    </style:style>
    <style:style style:name="TableColumn359" style:family="table-column">
      <style:table-column-properties style:column-width="1.0034in" style:use-optimal-column-width="false"/>
    </style:style>
    <style:style style:name="TableColumn360" style:family="table-column">
      <style:table-column-properties style:column-width="1.1819in" style:use-optimal-column-width="false"/>
    </style:style>
    <style:style style:name="TableColumn361" style:family="table-column">
      <style:table-column-properties style:column-width="1.2868in" style:use-optimal-column-width="false"/>
    </style:style>
    <style:style style:name="Table355" style:family="table">
      <style:table-properties style:width="6.4805in" fo:margin-left="-0.0784in" table:align="left"/>
    </style:style>
    <style:style style:name="TableRow362" style:family="table-row">
      <style:table-row-properties style:min-row-height="0.1145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MellékletCím" style:family="paragraph">
      <style:paragraph-properties fo:margin-top="0in" fo:margin-bottom="0in"/>
      <style:text-properties fo:font-weight="bold" style:font-weight-asian="bold" fo:font-style="normal" style:font-style-asian="normal" style:text-underline-type="none"/>
    </style:style>
    <style:style style:name="P365" style:parent-style-name="MellékletCím" style:family="paragraph">
      <style:paragraph-properties fo:margin-top="0in" fo:margin-bottom="0in"/>
      <style:text-properties fo:font-weight="bold" style:font-weight-asian="bold" fo:font-style="normal" style:font-style-asian="normal" style:text-underline-type="non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MellékletCím" style:family="paragraph">
      <style:paragraph-properties fo:text-align="center" fo:margin-top="0in" fo:margin-bottom="0in"/>
      <style:text-properties fo:font-weight="bold" style:font-weight-asian="bold" fo:font-style="normal" style:font-style-asian="normal" style:text-underline-type="non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MellékletCím" style:family="paragraph">
      <style:paragraph-properties fo:text-align="center" fo:margin-top="0in" fo:margin-bottom="0in"/>
      <style:text-properties fo:font-weight="bold" style:font-weight-asian="bold" fo:font-style="normal" style:font-style-asian="normal" style:text-underline-type="none"/>
    </style:style>
    <style:style style:name="TableRow370" style:family="table-row">
      <style:table-row-properties style:min-row-height="0.0729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MellékletCím" style:family="paragraph">
      <style:paragraph-properties fo:text-align="center" fo:margin-top="0in" fo:margin-bottom="0in"/>
      <style:text-properties fo:font-weight="bold" style:font-weight-asian="bold" fo:font-style="normal" style:font-style-asian="normal" style:text-underline-type="non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MellékletCím" style:family="paragraph">
      <style:paragraph-properties fo:text-align="center" fo:margin-top="0in" fo:margin-bottom="0in"/>
      <style:text-properties fo:font-weight="bold" style:font-weight-asian="bold" fo:font-style="normal" style:font-style-asian="normal" style:text-underline-type="non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MellékletCím" style:family="paragraph">
      <style:paragraph-properties fo:text-align="center" fo:margin-top="0in" fo:margin-bottom="0in"/>
      <style:text-properties fo:font-weight="bold" style:font-weight-asian="bold" fo:font-style="normal" style:font-style-asian="normal" style:text-underline-type="non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MellékletCím" style:family="paragraph">
      <style:paragraph-properties fo:text-align="center" fo:margin-top="0in" fo:margin-bottom="0in"/>
      <style:text-properties fo:font-weight="bold" style:font-weight-asian="bold" fo:font-style="normal" style:font-style-asian="normal" style:text-underline-type="non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MellékletCím" style:family="paragraph">
      <style:paragraph-properties fo:text-align="center" fo:margin-top="0in" fo:margin-bottom="0in"/>
      <style:text-properties fo:font-weight="bold" style:font-weight-asian="bold" fo:font-style="normal" style:font-style-asian="normal" style:text-underline-type="non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MellékletCím" style:family="paragraph">
      <style:paragraph-properties style:snap-to-layout-grid="false" fo:margin-top="0in" fo:margin-bottom="0in"/>
      <style:text-properties fo:font-weight="bold" style:font-weight-asian="bold" fo:font-style="normal" style:font-style-asian="normal" style:text-underline-type="non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MellékletCím" style:family="paragraph">
      <style:paragraph-properties fo:text-align="end" fo:margin-top="0in" fo:margin-bottom="0in"/>
      <style:text-properties fo:font-style="normal" style:font-style-asian="normal" style:text-underline-type="non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MellékletCím" style:family="paragraph">
      <style:paragraph-properties style:snap-to-layout-grid="false" fo:margin-top="0in" fo:margin-bottom="0in"/>
      <style:text-properties fo:font-style="normal" style:font-style-asian="normal" style:text-underline-type="none"/>
    </style:style>
    <style:style style:name="P477" style:parent-style-name="MellékletCím" style:family="paragraph">
      <style:text-properties fo:font-style="normal" style:font-style-asian="normal" style:text-underline-type="none"/>
    </style:style>
    <style:style style:name="P478" style:parent-style-name="MellékletCím" style:family="paragraph">
      <style:paragraph-properties fo:text-align="justify"/>
      <style:text-properties fo:font-style="normal" style:font-style-asian="normal" style:text-underline-type="none"/>
    </style:style>
    <style:style style:name="P479" style:parent-style-name="MellékletCím" style:family="paragraph">
      <style:paragraph-properties fo:text-align="justify"/>
    </style:style>
    <style:style style:name="T480" style:parent-style-name="Bekezdésalapbetűtípusa" style:family="text">
      <style:text-properties fo:font-style="normal" style:font-style-asian="normal" style:text-underline-type="none"/>
    </style:style>
    <style:style style:name="T481" style:parent-style-name="Bekezdésalapbetűtípusa" style:family="text">
      <style:text-properties fo:font-style="normal" style:font-style-asian="normal" style:text-underline-type="none"/>
    </style:style>
    <style:style style:name="P482" style:parent-style-name="MellékletCím" style:family="paragraph">
      <style:paragraph-properties fo:text-align="justify"/>
      <style:text-properties fo:font-style="normal" style:font-style-asian="normal" style:text-underline-type="none"/>
    </style:style>
    <style:style style:name="P483" style:parent-style-name="MellékletCím" style:family="paragraph">
      <style:paragraph-properties fo:text-align="justify"/>
      <style:text-properties fo:font-style="normal" style:font-style-asian="normal" style:text-underline-type="none"/>
    </style:style>
    <style:style style:name="P484" style:parent-style-name="MellékletCím" style:family="paragraph">
      <style:paragraph-properties fo:text-align="center" fo:margin-left="0.7875in">
        <style:tab-stops/>
      </style:paragraph-properties>
      <style:text-properties fo:font-style="normal" style:font-style-asian="normal" style:text-underline-type="none"/>
    </style:style>
    <style:style style:name="P485" style:parent-style-name="MellékletCím" style:family="paragraph">
      <style:paragraph-properties fo:text-align="justify"/>
      <style:text-properties fo:font-style="normal" style:font-style-asian="normal" style:text-underline-type="none"/>
    </style:style>
    <style:style style:name="P486" style:parent-style-name="MellékletCím" style:family="paragraph">
      <style:paragraph-properties fo:text-align="justify"/>
    </style:style>
    <style:style style:name="T487" style:parent-style-name="Bekezdésalapbetűtípusa" style:family="text">
      <style:text-properties fo:font-style="normal" style:font-style-asian="normal" style:text-underline-type="none"/>
    </style:style>
  </office:automatic-styles>
  <office:body>
    <office:text text:use-soft-page-breaks="true">
      <text:p text:style-name="P1"/>
      <text:p text:style-name="P3">Bakonynána Község Képviselő-testületének</text:p>
      <text:p text:style-name="P4">../2018. (VIII…...) önkormányzati rendelete</text:p>
      <text:p text:style-name="P5">az önkormányzat által nyújtott támogatások és az államháztartáson kívüli források átvételének<text:s/>szabályairól</text:p>
      <text:p text:style-name="P6"><text:span text:style-name="T7">Bakonynána Községi Önkormányzat Képviselő-testülete</text:span><text:span text:style-name="T8"><text:s/></text:span><text:span text:style-name="T9">a Magyarország helyi önkormányzatairól szóló 2011. évi CLXXXIX. törvény 41. § (9) bekezdésében kapott felhatalmazás alapján az Alaptörvény 32. cikk (1) bekezdés a) pontjában,<text:s/></text:span><text:span text:style-name="T10">valamint a Magyaror</text:span><text:span text:style-name="T11">szág helyi önkormányzatairól szóló 2011. évi CLXXXIX. törvény 6. § a) pontjában</text:span><text:span text:style-name="T12"><text:s/>meghatározott feladatkörében eljárva a következőket rendeli el:</text:span></text:p>
      <text:p text:style-name="P13"/>
      <text:p text:style-name="P14"/>
      <text:p text:style-name="P15"><text:span text:style-name="T16">1. A rendelet célja, alapelvei</text:span></text:p>
      <text:p text:style-name="Bekezdés"><text:span text:style-name="T17">1. §</text:span><text:s/>(1) Bakonynána Községi <text:s/>Önkormányzat Képviselő-testülete elismeri és támogatja azt a tevékenységet, amelyet az állampolgárok és önszerveződő közösségei végeznek az önkormányzati feladatok megvalósítása, a polgárok közéletbe való bevonása, Bakonynána település fejlesztése és szépítése, a környezetvédelem, az arra rászorulók támogatása, a kultúra és a hagyományok ápolása, a lakosság művelődése, oktatása, szórakozása, sportolása, egészségvédelme, az esélyegyenlőség megteremtése, továbbá a település jó hírnevének erősítése érdekében.</text:p>
      <text:p text:style-name="Bekezdés"/>
      <text:p text:style-name="P18"><text:span text:style-name="T19">(2) Bakonynána Községi Önkormányzat (a továbbiakb</text:span><text:span text:style-name="T20">an: Önkormányzat) az (1) bekezdésben megfogalmazott célok megvalósulása érdekében jelen rendelet szabályai szerint mindenkori költségvetési lehetőségeinek függvényében támogatja:</text:span></text:p>
      <text:list text:style-name="WW8Num10">
        <text:list-item text:start-value="1">
          <text:p text:style-name="P21"><text:span text:style-name="T22">az önszerveződő közösségeket, az államháztartáson belüli és kívüli jogi szemé</text:span><text:span text:style-name="T23">lyeket és jogi személyiséggel nem rendelkező szervezeteket (a továbbiakban: szervezet),</text:span></text:p>
        </text:list-item>
        <text:list-item>
          <text:p text:style-name="P24"><text:span text:style-name="T25">a természetes személyeket.</text:span></text:p>
        </text:list-item>
      </text:list>
      <text:p text:style-name="P26"/>
      <text:p text:style-name="P27"><text:span text:style-name="T28">2. §</text:span><text:s/>(1) Támogatásnak minősül: az önkormányzat által saját költségvetési bevétele terhére, valamint az államháztartás egyéb alrendszereiből<text:s/>az önkormányzaton keresztül bármilyen jogcímen nyújtott nem normatív, céljellegű, működésre és fejlesztésre adandó <text:s/>pénzbeli juttatás.</text:p>
      <text:p text:style-name="P29">(2) A céljellegű <text:s/>támogatás lehet: <text:s/></text:p>
      <text:list text:style-name="WW8Num1">
        <text:list-item text:start-value="1">
          <text:p text:style-name="P30">eseti jellegű: meghatározott működési vagy fejlesztési feladat ellátásához, cél megvalósításához nyújtott anyagi hozzájárulás, <text:s/></text:p>
        </text:list-item>
        <text:list-item>
          <text:p text:style-name="P31">általános működési célú támogatás: a támogatott működéséhez biztosított pénzbeli támogatást.</text:p>
        </text:list-item>
      </text:list>
      <text:p text:style-name="P32"/>
      <text:p text:style-name="Bekezdés"><text:s text:c="3"/></text:p>
      <text:p text:style-name="P33"><text:span text:style-name="T34">2. A rendelet hatálya</text:span></text:p>
      <text:p text:style-name="P35"><text:s/></text:p>
      <text:p text:style-name="P36"><text:span text:style-name="T37">3. §</text:span><text:span text:style-name="T38"><text:s/>(1) A rendelet személyi hatálya kiterjed az államháztartás körébe tartozó szervekre,</text:span><text:span text:style-name="T39"><text:s/>valamint az államháztartás körébe nem tartozó jogi személyekre és jogi személyiséggel nem rendelkező szervezetekre (a továbbiakban együtt: támogatott).</text:span></text:p>
      <text:list text:style-name="WW8Num5">
        <text:list-item text:start-value="2">
          <text:p text:style-name="P40"><text:span text:style-name="T41">A rendelet tárgyi hatálya kiterjed minden, az államháztartáson kívüli forrás átvételére és – a (3) beke</text:span><text:span text:style-name="T42">zdésben meghatározott kivétellel – az önkormányzat által államháztartáson kívülre és államháztartáson belülre nyújtott pénzbeli támogatásra.</text:span></text:p>
        </text:list-item>
      </text:list>
      <text:p text:style-name="P43"/>
      <text:p text:style-name="P44"/>
      <text:list text:style-name="WW8Num5" text:continue-numbering="true">
        <text:list-item>
          <text:p text:style-name="P45"><text:s/><text:span text:style-name="T46">A rendelet tárgyi hatálya nem terjed ki a külön önkormányzati rendeletekben meghatározott támogatásokra, így kül</text:span><text:span text:style-name="T47">önösen a szociális ellátásokra, a lakáscélú támogatásokra, valamint közfeladat ellátására kötött megállapodás keretében átadott pénzeszközökre.</text:span></text:p>
        </text:list-item>
      </text:list>
      <text:p text:style-name="P48"/>
      <text:p text:style-name="Bekezdés"/>
      <text:p text:style-name="Bekezdés"/>
      <text:p text:style-name="P49"><text:span text:style-name="T50">3. A pályázatok benyújtása</text:span></text:p>
      <text:p text:style-name="P51"><text:span text:style-name="T52">4. §</text:span><text:s/>(1) Az önszerveződő közösségek pénzügyi támogatása (a továbbiakban: pénzügyi<text:s/>támogatás) iránti pályázatokat írásban, az 1. mellékletben szereplő Pályázati Adatlapon a Bakonynána Községi Önkormányzathoz kell benyújtani a tárgyévi költségvetésről szóló rendelet kihirdetését követő 60 napon belül.</text:p>
      <text:p text:style-name="Bekezdés">(2) A pályázathoz csatolni kell:</text:p>
      <text:p text:style-name="Bekezdés"><text:span text:style-name="T53">a)</text:span><text:s/>az önszerveződő közösség bíróság általi bejegyzéséről szóló végzést;</text:p>
      <text:p text:style-name="Bekezdés"><text:span text:style-name="T54">b)</text:span><text:s/>az önszerveződő közösség alapszabályát vagy működésének egyéb alapdokumentumát;</text:p>
      <text:p text:style-name="Bekezdés"><text:span text:style-name="T55">c)</text:span><text:s/>amennyiben az önszerveződő közösség az előző évben is részesült támogatásban, az előző támogatás felhasználásáról szóló bizonylatok fénymásolatát;</text:p>
      <text:p text:style-name="Bekezdés"><text:span text:style-name="T56">d)</text:span><text:s/>az önszerveződő közösség előző évi tevékenységéről szóló tájékoztatót, különös tekintettel a végzett feladatokra, elért eredményekre;</text:p>
      <text:p text:style-name="Bekezdés"><text:span text:style-name="T57">e)</text:span><text:s/>az önszerveződő közösség által pályázott összeg felhasználásának tervezetét, a várható költségek szerint részletezve.</text:p>
      <text:p text:style-name="Bekezdés">(3) Amennyiben az önszerveződő közösség korábban már részesült támogatásban, a (2) bekezdés<text:span text:style-name="T58"><text:s/>a)–b)</text:span><text:s/>pontokban felsorolt dokumentumok benyújtása mellőzhető abban az esetben, ha az előző támogatás óta eltelt időszakban e dokumentumok tartalmát illető változás nem történt.</text:p>
      <text:p text:style-name="Bekezdés">(4) Az önszerveződő közösségek rendkívüli pénzügyi támogatása iránti pályázatokat legkésőbb a féléves költségvetési beszámoló elfogadását követően 30 napon belül kell az (1) bekezdés szerint benyújtani.</text:p>
      <text:p text:style-name="Bekezdés"/>
      <text:p text:style-name="Bekezdés"/>
      <text:p text:style-name="P59"><text:span text:style-name="T60">4. A pályázatok elbírálása</text:span></text:p>
      <text:p text:style-name="Bekezdés"><text:span text:style-name="T61">5. §</text:span><text:s/>(1) A pályázatok képviselő-testület elé terjesztéséről a polgármester gondoskodik.</text:p>
      <text:list text:style-name="WW8Num12">
        <text:list-item text:start-value="2">
          <text:p text:style-name="P62"><text:s/>A támogatás odaítéléséről a tárgyévi költségvetési rendeletben foglaltak alapján a képviselő-testület dönt.</text:p>
        </text:list-item>
        <text:list-item>
          <text:p text:style-name="P63">Támogatásban részesülhet az a támogatott,</text:p>
          <text:list text:continue-numbering="true">
            <text:list-item>
              <text:p text:style-name="P64">amelynek<text:s/><text:tab/>javára<text:s/><text:tab/>az<text:s/><text:tab/>önkormányzat<text:s/><text:tab/>mindenkori<text:s/><text:tab/>költségvetési<text:s/><text:tab/>rendeletének előirányzatában címzett támogatás került megállapításra,</text:p>
            </text:list-item>
            <text:list-item>
              <text:p text:style-name="P65"><text:span text:style-name="T66">amely szervezet az önkormányzathoz támogatás iránti írásbeli kérelmet nyújtott be,<text:s/></text:span><text:span text:style-name="T67"><text:s/></text:span></text:p>
            </text:list-item>
            <text:list-item>
              <text:p text:style-name="P68">amely a korábban kapott támogatással határidőre, hitelesített bizonylatokkal elszámolt,</text:p>
            </text:list-item>
            <text:list-item>
              <text:p text:style-name="P69">amelynek a helyi és állami adóhatósággal szemben lejárt tartozása nincs, és</text:p>
            </text:list-item>
            <text:list-item>
              <text:p text:style-name="P70">amelynek az önkormányzat, az önkormányzat költségvetési szervei, valamint gazdasági társaságai felé nincs<text:s/>lejárt határidejű tartozása. <text:s/></text:p>
            </text:list-item>
          </text:list>
        </text:list-item>
      </text:list>
      <text:p text:style-name="P71"/>
      <text:soft-page-break/>
      <text:p text:style-name="P72"><text:s/>(4) A pénzügyi támogatások megállapítása során a képviselő-testület előnyben kell részesíteni azt a közérdekű feladatot ellátó önszerveződő közösséget: <text:s text:c="25"/></text:p>
      <text:p text:style-name="P73">a) amely Bakonynána székhelyű vagy nyilatkozik, hogy Bakonynána érdekében megvalósuló fejlesztéshez kéri a támogatást, vagy</text:p>
      <text:p text:style-name="P74">b) olyan kötelező önkormányzati feladatok ellátását segíti elő, amelyre az önkormányzat önerőből nem köteles kielégítő módon gondoskodni, illetőleg tevékenységével a lakosság különleges törődést igénylő rétegeit célozza meg.</text:p>
      <text:p text:style-name="P75"/>
      <text:p text:style-name="P76"><text:s text:c="4"/>(5) A pályázatok elbírálása során a képviselő-testület dönthet úgy is, hogy pénzügyi támogatás helyett a kért támogatást más egyéb formában biztosítja, feltéve, hogy a támogatás más módja a pályázó által<text:s/>megjelölt cél megvalósításának támogatására alkalmas.</text:p>
      <text:p text:style-name="Bekezdés">(6) A pályázatok elbírálásáról szóló döntést a képviselő-testület a soron következő képviselő-testületi ülésen hozza meg.</text:p>
      <text:p text:style-name="Bekezdés">(7) A képviselő-testület kedvező elbírálása esetén a pénzügyi támogatás megállapításáról szóló határozatban meg kell jelölni a támogatás felhasználásának végső időpontját, továbbá azt is, hogy a támogatás felhasználása milyen célra történhet. A támogatás felhasználására nyitva álló határidő lejártát követően a fel nem használt támogatás összegét a pályázó köteles visszafizetni. Erre, a megállapításról szóló határozatban a pályázó figyelmét fel kell hívni.</text:p>
      <text:p text:style-name="Bekezdés">(8) A képviselő-testületi döntés, pályázókkal történő közléséről a polgármester gondoskodik.</text:p>
      <text:p text:style-name="Bekezdés"/>
      <text:p text:style-name="P77"><text:span text:style-name="T78">6. §</text:span><text:s/>A támogatásban részesülő önszerveződő közösség a kapott támogatást csak a képviselő-testület által meghatározott célra használhatja fel. A támogatás eltérő célra történő felhasználása csak akkor lehetséges, ha ehhez a képviselő-testület előzőleg hozzájárult.</text:p>
      <text:p text:style-name="P79"/>
      <text:p text:style-name="P80"><text:span text:style-name="T81">7. §</text:span><text:s/>Nem részesíthető pénzügyi támogatásban az az önszerveződő közösség</text:p>
      <text:p text:style-name="Bekezdés"><text:span text:style-name="T82">a)</text:span><text:s/>amely az előző évben kapott pénzügyi támogatással nem megfelelően számolt el;</text:p>
      <text:p text:style-name="Bekezdés"><text:span text:style-name="T83">b)</text:span><text:s/>az előző évben kapott támogatást – a képviselő-testület előzetes hozzájárulása nélkül – a jóváhagyott céltól eltérően használta<text:s/>fel.</text:p>
      <text:p text:style-name="Bekezdés"/>
      <text:p text:style-name="P84"><text:span text:style-name="T85">5. A támogatás kifizetése és felhasználásának elszámolása</text:span></text:p>
      <text:p text:style-name="P86"><text:span text:style-name="T87">8.§ <text:s/></text:span><text:span text:style-name="T88">(1) A képviselő-testület által megállapított pénzügyi támogatásra a támogatandó szervezettel a polgármester a 2. melléklet szerinti támogatási szerződést köt.</text:span></text:p>
      <text:p text:style-name="P89"><text:span text:style-name="T90">(2)</text:span><text:span text:style-name="T91"><text:s/></text:span><text:span text:style-name="T92">A támogatás<text:s/></text:span><text:span text:style-name="T93">kifizetéséről az önkormányzat az önszerveződő közösség folyószámlájára történő utalással gondoskodik.</text:span></text:p>
      <text:p text:style-name="P94"><text:span text:style-name="T95"><text:tab/></text:span><text:span text:style-name="T96">A támogatás kifizetése</text:span></text:p>
      <text:p text:style-name="P97"><text:tab/>a) kettőszázezer forint alatti támogatás esetén a támogatási szerződés aláírását</text:p>
      <text:p text:style-name="P98"><text:tab/><text:tab/><text:s/>követő 15 napon belül egyösszegben,</text:p>
      <text:p text:style-name="P99"><text:tab/>b)<text:s/>kettőszázezer forint feletti támogatás esetén két részletben, az a) pontban leírt <text:s/></text:p>
      <text:p text:style-name="P100"><text:s text:c="3"/><text:tab/><text:s text:c="4"/>határidőig és a tárgyév augusztus 30-ig történik.</text:p>
      <text:p text:style-name="P101"/>
      <text:p text:style-name="P102"><text:span text:style-name="T103"><text:s/>9. §<text:s/></text:span><text:span text:style-name="T104">(1)</text:span><text:span text:style-name="T105"><text:s/></text:span><text:span text:style-name="T106">A támogatás jogszerű felhasználásáról a támogatott köteles a támogatási megállapodásban foglalt határid</text:span><text:span text:style-name="T107">őig elszámolni felé az alábbiak szerint:</text:span></text:p>
      <text:p text:style-name="P108">a) Eseti támogatások:</text:p>
      <text:p text:style-name="P109"><text:s/>Az elszámoláshoz az alábbi dokumentumokat szükséges becsatolni:</text:p>
      <text:p text:style-name="P110"><text:span text:style-name="T111">aa) a kitöltött Elszámoló lapot (3. melléklet),</text:span></text:p>
      <text:p text:style-name="P112"><text:span text:style-name="T113">ab) az elszámolásban feltüntetett és mellékelt bizonylatmásolatok eredeti példán</text:span><text:span text:style-name="T114">yain szükséges szerepeltetni, hogy a számla a támogatott célhoz<text:s/></text:span><text:soft-page-break/><text:span text:style-name="T115">kapcsolódóan milyen szolgáltatást vagy beszerzést tartalmaz és annak megtörténtét a támogatottnak aláírással igazolnia kell, a beszerzett termék felhasználóval történő átvetetéséről, annak dok</text:span><text:span text:style-name="T116">umentálásáról gondoskodni kell,</text:span></text:p>
      <text:p text:style-name="P117"><text:span text:style-name="T118">ac) az elszámoláshoz fűzött bizonylatmásolatok eredeti példányain szükséges feltüntetni a támogatót, a határozatszámot, a támogatás jogcímét, majd az eredeti bizonylatról másolatot kell készíteni, és hitelesítési záradékkal<text:s/></text:span><text:span text:style-name="T119">ellátni,</text:span></text:p>
      <text:p text:style-name="P120">ad) a számla mellé csatolni kell a kifizetést igazoló kiadási pénztárbizonylatokat, bankszámlakivonatokat,</text:p>
      <text:p text:style-name="P121"><text:span text:style-name="T122">ae) szolgáltatás igénybevétele esetén a megállapodás/megbízás/szerződés hitelesített másolatának mellékelése is szükséges.</text:span></text:p>
      <text:list text:style-name="WW8Num6">
        <text:list-item text:start-value="2">
          <text:p text:style-name="P123">Általános<text:s/>működési célú támogatások:</text:p>
        </text:list-item>
      </text:list>
      <text:p text:style-name="P124"><text:span text:style-name="T125">A támogatás szabályszerű felhasználásának ellenőrizhetősége érdekében a támogatott köteles az önkormányzati támogatásról számvitelében elkülönített nyilvántartást vezetni, vagy nyilvántartási rendszerét oly módon tovább részletez</text:span><text:span text:style-name="T126">ni, hogy abból a felhasználást alátámasztó adatok rendelkezésre álljanak. Az elszámolásban feltüntetett kiadások bizonylatainak eredeti példányain szükséges szerepeltetni, hogy a számla a támogatott célhoz kapcsolódóan milyen szolgáltatást vagy beszerzést<text:s/></text:span><text:span text:style-name="T127">tartalmaz és annak megtörténtét a támogatottnak aláírással igazolnia kell, a beszerzett termék <text:s/>felhasználóval történő átvetetéséről, annak dokumentálásáról gondoskodni kell, továbbá szükséges feltüntetni a támogatót, a költségvetési rendelet vagy határoza</text:span><text:span text:style-name="T128">tszámot, illetve a támogatás jogcímét.</text:span></text:p>
      <text:p text:style-name="P129">A támogatott köteles az elszámoláshoz az alábbi dokumentumokat becsatolni:</text:p>
      <text:p text:style-name="P130"><text:span text:style-name="T131"><text:s/>ba) a kitöltött Elszámoló lapot (3. melléklet), amely kiadás nemek szerinti felsorolást tartalmaz a támogatás terhére teljesített kifizetések</text:span><text:span text:style-name="T132">ről,</text:span></text:p>
      <text:p text:style-name="P133"><text:span text:style-name="T134"><text:s/>bb) az önkormányzati támogatás felhasználását részletező kimutatást.</text:span></text:p>
      <text:p text:style-name="P135"><text:s text:c="2"/></text:p>
      <text:list text:style-name="WW8Num11">
        <text:list-item text:start-value="2">
          <text:p text:style-name="P136">Elszámolási határidő: a támogatási megállapodásban rögzítettek szerint:</text:p>
          <text:list text:continue-numbering="true">
            <text:list-item>
              <text:p text:style-name="P137">céljellegű támogatás esetében a cél megvalósulását követő második hónap utolsó napja, vagy a tárgyévet követő év január 31-ig,</text:p>
            </text:list-item>
            <text:list-item>
              <text:p text:style-name="P138">általános működési támogatás esetében a tárgyévet követő év február 28-ig,</text:p>
            </text:list-item>
            <text:list-item>
              <text:p text:style-name="P139">a felhalmozási célú támogatásoknál az elszámolási határidőt a teljesítéshez kapcsolódóan kell meghatározni.</text:p>
            </text:list-item>
          </text:list>
        </text:list-item>
      </text:list>
      <text:p text:style-name="P140"><text:s/></text:p>
      <text:list text:style-name="WW8Num11" text:continue-numbering="true">
        <text:list-item>
          <text:p text:style-name="P141">A támogatott különösen indokolt esetben kérheti az<text:s/>elszámolási határidő meghosszabbítását, vagy a célra fel nem használt támogatási összeg más célú hasznosítását. A kérelmet írásban kell benyújtani a támogatást nyújtónál, legkésőbb az eredeti elszámolási határidő lejártáig. A célra fel nem használt támogatás más célú felhasználásának engedélyezése a 4.§ (5) bekezdésben foglaltak figyelembe vételével történhet.</text:p>
        </text:list-item>
      </text:list>
      <text:p text:style-name="P142"><text:s/></text:p>
      <text:list text:style-name="WW8Num11" text:continue-numbering="true">
        <text:list-item>
          <text:p text:style-name="P143"><text:span text:style-name="T144">A benyújtott elszámolásokat a Közös Önkormányzati Hivatal megbízott dolgozója ellenőrzi, hogy a felhasználás a célnak megfelelően és jogszerűen tö</text:span><text:span text:style-name="T145">rtént-e. A tartalmi és számszaki ellenőrzés tényét és annak elfogadását a benyújtott elszámoló lapon dokumentálni kell.</text:span></text:p>
        </text:list-item>
      </text:list>
      <text:p text:style-name="P146"><text:s/></text:p>
      <text:soft-page-break/>
      <text:list text:style-name="WW8Num11" text:continue-numbering="true">
        <text:list-item>
          <text:p text:style-name="P147">Ha a támogatott a megállapodásban foglalt elszámolási határidőig nem, vagy nem szabályos módon számolt el a támogatás felhasználásáról, fel kell szólítani a számadási kötelezettségének teljesítésére, illetve fel kell hívni hiánypótlásra. Amennyiben a támogatott a felszólítás kézhezvételétől számított 30 nap lejártát követően sem teljesít, az 5. § (2) bekezdés rendelkezéseit kell alkalmazni. <text:s/></text:p>
        </text:list-item>
      </text:list>
      <text:p text:style-name="P148"><text:s/></text:p>
      <text:list text:style-name="WW8Num11" text:continue-numbering="true">
        <text:list-item>
          <text:p text:style-name="P149">A fel nem használt támogatást a támogatott köteles az önkormányzat számlájára visszafizetni. <text:s/></text:p>
        </text:list-item>
      </text:list>
      <text:p text:style-name="P150"><text:s/></text:p>
      <text:list text:style-name="WW8Num11" text:continue-numbering="true">
        <text:list-item>
          <text:p text:style-name="P151">Az elutasított, vagy a részben elutasított elszámolás esetén a támogatott köteles a támogatási összeget, vagy a támogatási összegnek az elszámolás el<text:s/>nem fogadott részére eső összegét az önkormányzat számlájára visszafizetni.</text:p>
        </text:list-item>
      </text:list>
      <text:p text:style-name="P152"><text:s/></text:p>
      <text:p text:style-name="P153"><text:span text:style-name="T154">6. Nyilvántartás és közzététel</text:span></text:p>
      <text:p text:style-name="P155"><text:s/></text:p>
      <text:p text:style-name="P156"><text:span text:style-name="T157">10. §</text:span><text:span text:style-name="T158"><text:s/>(1) A támogatással kapcsolatos adatok közérdekű adatnak minősülnek.</text:span></text:p>
      <text:p text:style-name="P159"><text:span text:style-name="T160">) A támogatásokról és a számadási kötelezettség teljesítéséről a<text:s/></text:span><text:span text:style-name="T161">Hivatal nyilvántartást vezet.</text:span></text:p>
      <text:p text:style-name="P162"/>
      <text:h text:style-name="P163" text:outline-level="1"><text:span text:style-name="T164">7. Államháztartáson kívüli forrás átvételére vonatkozó szabályok</text:span></text:h>
      <text:p text:style-name="P165"><text:s/></text:p>
      <text:p text:style-name="P166"><text:span text:style-name="T167">11.§<text:s/></text:span><text:span text:style-name="T168">(1) Az államháztartáson kívüli forrás végleges átvételéről a képviselő-testület dönt,</text:span></text:p>
      <text:list text:style-name="WW8Num8">
        <text:list-item text:start-value="2">
          <text:p text:style-name="P169">Az államháztartáson kívüli forrás átvételéről szóló megállapodást a<text:s/>polgármester köti meg.</text:p>
        </text:list-item>
      </text:list>
      <text:p text:style-name="P170"/>
      <text:p text:style-name="P171"/>
      <text:p text:style-name="P172"><text:span text:style-name="T173">8. A rendelet hatálybalépésére vonatkozó rendelkezések</text:span></text:p>
      <text:p text:style-name="P174"><text:span text:style-name="T175">12. §</text:span><text:s/>(1) E rendelet a kihirdetését követő napon lép hatályba. Rendelkezéseit a folyamatban lévő ügyekben is alkalmazni kell.</text:p>
      <text:p text:style-name="P176">(2) E rendelet hatályba lépésével egyidejűleg<text:s/>hatályát veszti Bakonynána Község Képviselő-testületének az önszerveződő közösségek pénzügyi támogatásának rendjéről szóló 3/2014.(IV.30.) önkormányzati rendelete.</text:p>
      <text:p text:style-name="Standard"/>
      <text:p text:style-name="Standard"/>
      <text:p text:style-name="Standard"/>
      <text:p text:style-name="Standard"/>
      <text:p text:style-name="Standard"><text:s text:c="17"/>Bierbaum Adrienn <text:s text:c="45"/>Feketéné<text:s/>Esztergályos Hilda</text:p>
      <text:p text:style-name="P177"><text:s text:c="11"/>polgármester<text:tab/><text:tab/><text:tab/><text:tab/><text:tab/><text:s text:c="16"/>jegyző</text:p>
      <text:p text:style-name="Standard"/>
      <text:p text:style-name="P178">Kihirdetve: 2018. 08…...</text:p>
      <text:p text:style-name="P179"><text:tab/>Feketéné Esztergályos Hilda</text:p>
      <text:p text:style-name="Standard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5"/>jegyző</text:span></text:p>
      <text:p text:style-name="P189"/>
      <text:soft-page-break/>
      <text:p text:style-name="P190">1. melléklet a <text:s text:c="2"/>../2018.(VIII…..) önkormányzati rendelethez</text:p>
      <text:p text:style-name="FejezetCím"><text:span text:style-name="T191">Pályázati Adatlap<text:s/></text:span><text:span text:style-name="T192"><text:line-break/></text:span>az önszerveződő közösségek<text:s/>pénzügyi támogatása iránt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z önszerveződő közösség neve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z önszerveződő közösség címe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 szervezet jogállása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Képviselőjének neve, címe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 bírósági bejegyzésről szóló végzés száma, kelte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 nyilvántartott tagok létszáma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Kért-e az előző<text:s/>évben pénzügyi támogatást?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z előző évben kapott támogatás összege: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A jelen pályázatban kért támogatás összege: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 kért összeg tervezett felhasználása (célja):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 tervezett cél megvalósításának egyéb (meglevő) forrásai:</text:p>
          </table:table-cell>
          <table:table-cell table:style-name="TableCell259">
            <text:p text:style-name="P260"/>
          </table:table-cell>
        </table:table-row>
      </table:table>
      <text:p text:style-name="P261">A pályázathoz csatoljuk a<text:s/>következő mellékleteket (a nem kívánt rész törlendő):</text:p>
      <text:p text:style-name="Bekezdés"><text:span text:style-name="T262">a)</text:span><text:span text:style-name="T263"><text:s/>a bíróság általi bejegyzéséről szóló végzés másolatát;</text:span></text:p>
      <text:p text:style-name="Bekezdés"><text:span text:style-name="T264">b)</text:span><text:span text:style-name="T265"><text:s/>az alapszabály másolatát;</text:span></text:p>
      <text:p text:style-name="Bekezdés"><text:span text:style-name="T266">c)</text:span><text:span text:style-name="T267"><text:s/>az előző támogatás felhasználásáról szóló bizonylatok fénymásolatát;</text:span></text:p>
      <text:p text:style-name="Bekezdés"><text:span text:style-name="T268">d)</text:span><text:span text:style-name="T269"><text:s/>az előző évi tevékenységünkről szóló<text:s/></text:span><text:span text:style-name="T270">tájékoztatót, különös tekintettel a végzett feladatokra, elért eredményekre;</text:span></text:p>
      <text:p text:style-name="Bekezdés"><text:span text:style-name="T271">e)</text:span><text:span text:style-name="T272"><text:s/>szervezetünk (vagy döntéshozó szerve) közgyűléséről, üléséről készült azon jegyzőkönyvet vagy határozati kivonatot, mely a pályázat benyújtására vonatkozó döntést és a megvalós</text:span><text:span text:style-name="T273">ítani kívánt célt tartalmazza;</text:span></text:p>
      <text:p text:style-name="Bekezdés"><text:span text:style-name="T274">f)</text:span><text:span text:style-name="T275"><text:s/>az általunk pályázott összeg felhasználásának tervezetét, a várható költségek szerint részletezve.</text:span></text:p>
      <text:p text:style-name="P276"/>
      <text:p text:style-name="P277">Kelt: .................................................</text:p>
      <text:p text:style-name="P278"/>
      <text:p text:style-name="P279"/>
      <text:p text:style-name="P280">.................................................................</text:p>
      <text:p text:style-name="P281">a szervezet képviselőjének aláírása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2. melléklet a ../2018.(VIII.20.) önkormányzati rendelethez</text:p>
      <text:p text:style-name="P290"/>
      <text:p text:style-name="P291">TÁMOGATÁSI SZERZŐDÉS</text:p>
      <text:p text:style-name="P292"/>
      <text:p text:style-name="P293"/>
      <text:p text:style-name="P294">Mely létrejött egyrészről …………..………..………………………………..Egyesület (képviselője:………………………………………..) …………….............................., ……………………. (továbbiakban: Támogatott)</text:p>
      <text:p text:style-name="P295"><text:span text:style-name="T296">Másrészről Községi Önkormányzat (képviselője: …………………………………… polgármester) címe: ……………………………………..……. adószáma: ………………… (továbbiakban: Támogató) között a</text:span><text:span text:style-name="T297">z alábbi feltételekkel:</text:span></text:p>
      <text:list text:style-name="WW8Num7">
        <text:list-item text:start-value="1">
          <text:p text:style-name="P298"><text:span text:style-name="T299">Támogató Vállalja, hogy Támogatott részére az Önkormányzat …/20....(………) sz. határozata alapján 20... évben<text:s/></text:span><text:span text:style-name="T300">………………….,-Ft, azaz ………………………………….forint összegű</text:span><text:span text:style-name="T301"><text:s/>támogatást biztosít, melyet a ………………………………………………………….. vezetett ………………………………</text:span><text:span text:style-name="T302">………. számú számlájára a következők szerint átutal. (*megfelelő pont aláhúzandó)</text:span></text:p>
        </text:list-item>
      </text:list>
      <text:list text:style-name="WW8Num4">
        <text:list-item text:start-value="1">
          <text:p text:style-name="P303">*Egyösszegben - kettőszázezer forint alatti támogatás esetén – 15 napon belül</text:p>
        </text:list-item>
        <text:list-item>
          <text:p text:style-name="P304">*Két részletben kettőszázezer forint feletti támogatás esetén:</text:p>
          <text:list text:continue-numbering="true">
            <text:list-item>
              <text:p text:style-name="P305">első részlet ……………,-Ft-ot 15 napon<text:s/>belül,</text:p>
            </text:list-item>
            <text:list-item>
              <text:p text:style-name="P306"><text:span text:style-name="T307">második részlet …………,-Ft-ot 20.. augusztus 31-ig.</text:span></text:p>
            </text:list-item>
          </text:list>
        </text:list-item>
      </text:list>
      <text:p text:style-name="P308"/>
      <text:list text:style-name="WW8Num7" text:continue-numbering="true">
        <text:list-item>
          <text:p text:style-name="P309">Támogatott fenti összeget működési költségekre, egyéb kiadásokra,*</text:p>
        </text:list-item>
      </text:list>
      <text:p text:style-name="P310"><text:s/>mégpedig ……………………………………………………………………...</text:p>
      <text:p text:style-name="P311">használja fel. (*megfelelő aláhúzandó)</text:p>
      <text:p text:style-name="P312"/>
      <text:list text:style-name="WW8Num7" text:continue-numbering="true">
        <text:list-item>
          <text:p text:style-name="P313">Támogatott vállalja, hogy a fenti összeget a<text:s/>megjelölt célra használja fel tárgyév december 31-ig.</text:p>
        </text:list-item>
      </text:list>
      <text:p text:style-name="P314"/>
      <text:soft-page-break/>
      <text:p text:style-name="P315">4.) Az önszerveződő közösség a kapott pénzügyi támogatás felhasználásáról köteles elszámolni. E kötelezettségének a tárgyévet követő január 31-ig írásban köteles eleget tenni.</text:p>
      <text:p text:style-name="P316"><text:span text:style-name="T317">Az elszámolási kötelezett</text:span><text:span text:style-name="T318">ség a támogatás összegének felhasználásáról szóló bizonylatok és a pénz kifizetéséről szóló bizonylatok (bankszámla kivonat, készpénz kifizetés bizonylat) hiteles másolatának benyújtásával teljesíthető.</text:span></text:p>
      <text:p text:style-name="P319">Az előző évi elszámolások elfogadásáról a képviselő-testület a tárgyévre benyújtott pályázatok elbírálásakor dönt.</text:p>
      <text:p text:style-name="P320"/>
      <text:p text:style-name="P321">5.) Nem részesíthető pénzügyi támogatásban az az önszerveződő közösség, amely az előző évben kapott pénzügyi támogatással nem megfelelően számolt el; az előző évben kapott támogatást – a képviselő-testület előzetes hozzájárulása nélkül – a jóváhagyott céltól eltérően használta fel.</text:p>
      <text:p text:style-name="P322"/>
      <text:p text:style-name="P323">6.) Jelen megállapodásban nem szabályozott kérdésekben a Ptk. vonatkozó rendelkezéseit kell alkalmazni.</text:p>
      <text:p text:style-name="P324"/>
      <text:p text:style-name="P325">………………………………, …………………………………….</text:p>
      <text:p text:style-name="P326"/>
      <text:p text:style-name="P327"/>
      <text:p text:style-name="P328"/>
      <text:p text:style-name="Standard"><text:span text:style-name="T329">………………………….……………… <text:s text:c="5"/></text:span><text:span text:style-name="T330">………………………………………</text:span></text:p>
      <text:p text:style-name="P331"><text:tab/>Támogató képviselője<text:tab/><text:tab/><text:tab/><text:tab/>Támogatott képviselője</text:p>
      <text:soft-page-break/>
      <text:p text:style-name="P332">3. melléklet a ../2018.(VIII….) önkormányzati rendelethez <text:s/></text:p>
      <text:p text:style-name="P333">ELSZÁMOLÓ LAP</text:p>
      <text:p text:style-name="P334">Támogatást igénybe vevő neve, címe:</text:p>
      <text:p text:style-name="P335">…………………………………………….……..………………………………… képviselője, elérhetősége:</text:p>
      <text:p text:style-name="P336">………………………….………………………...…………………</text:p>
      <text:p text:style-name="P337">A támogatásról rendelkező határozat/ügyirat száma: ..…….……………………………</text:p>
      <text:p text:style-name="P338">A támogatás célja: ………………………………………………………………………</text:p>
      <text:p text:style-name="P339"><text:s/>Mellékletek száma: …………….…………. <text:s/></text:p>
      <text:p text:style-name="P340"><text:span text:style-name="T341">A támogatott ÁFA adóalany, adólevonási joga van az adóeljárásról szóló 2003.</text:span><text:span text:style-name="T342"><text:s/>évi XCII. törvény 22. § (1) bekezdés h) pontja szerinti tevékenységre, az adó megállapításnak az általános forgalmi adóról szóló törvényben meghatározott általános szabályait alkalmazza (a megfelelő válasz aláhúzandó): <text:s text:c="2"/>igen <text:s text:c="17"/>nem <text:s text:c="2"/></text:span></text:p>
      <text:p text:style-name="P343">Céljellegű támogatás esetén a támogatási célhoz igénybe vett források:</text:p>
      <text:p text:style-name="P344"><text:span text:style-name="T345">Önkormányzati forrásból összesen: …………….. <text:s text:c="4"/>Ft</text:span></text:p>
      <text:p text:style-name="P346"><text:span text:style-name="T347"><text:s/>Önerő (önkormányzati forráson kívüli): ………. …..Ft</text:span></text:p>
      <text:p text:style-name="P348"><text:span text:style-name="T349">Támogatott célra fordított összeg összesen:………. <text:s text:c="3"/>Ft</text:span></text:p>
      <text:p text:style-name="P350"/>
      <text:p text:style-name="P351"/>
      <text:p text:style-name="P352"/>
      <text:p text:style-name="P353"/>
      <text:p text:style-name="P354">Támogatott célra fordított összeg elszámolása (önkormányzati támogatás+önerő együtt)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soft-page-break/>
            <text:p text:style-name="P364">Sor-</text:p>
            <text:p text:style-name="P365">szám</text:p>
          </table:table-cell>
          <table:table-cell table:style-name="TableCell366" table:number-columns-spanned="3">
            <text:p text:style-name="P367">A bizonylat</text:p>
          </table:table-cell>
          <table:covered-table-cell/>
          <table:covered-table-cell/>
          <table:table-cell table:style-name="TableCell368" table:number-columns-spanned="2">
            <text:p text:style-name="P369">A kifizetés</text:p>
          </table:table-cell>
          <table:covered-table-cell/>
        </table:table-row>
        <table:table-row table:style-name="TableRow370">
          <table:covered-table-cell>
            <text:p text:style-name="Normál"/>
          </table:covered-table-cell>
          <table:table-cell table:style-name="TableCell371">
            <text:p text:style-name="P372">kiállítója</text:p>
          </table:table-cell>
          <table:table-cell table:style-name="TableCell373">
            <text:p text:style-name="P374">kelte</text:p>
          </table:table-cell>
          <table:table-cell table:style-name="TableCell375">
            <text:p text:style-name="P376">száma</text:p>
          </table:table-cell>
          <table:table-cell table:style-name="TableCell377">
            <text:p text:style-name="P378">jogcíme</text:p>
          </table:table-cell>
          <table:table-cell table:style-name="TableCell379">
            <text:p text:style-name="P380">Összege Ft-ban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5">
            <text:p text:style-name="P474">Összesen: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</table:table>
      <text:p text:style-name="P477"/>
      <text:p text:style-name="P478">Az elszámoló lapon szereplő adatok helyességét,<text:s/>valódiságát, valamint a pénzügyi és számviteli jogszabályok szerinti elszámolását, továbbá a támogatásnak a támogatási megállapodásban / szerződésben foglalt célra történő felhasználását igazoljuk. Az elszámolásban feltüntetett és csatolt bizonylatmásolatok eredeti példányainak érvénytelenítése* megtörtént. Igazoljuk továbbá, hogy az itt elszámolt tételeket más elszámolásban nem szerepeltetjük / szerepeltettük.</text:p>
      <text:p text:style-name="P479"><text:span text:style-name="T480">** Nyilatkozom/nyilatkozunk, hogy a támogatás felhasználásának ellenőrizhetősége <text:s/>a számviteli ny</text:span><text:span text:style-name="T481">ilvántartásunk tovább részletezésével nyerhető adatokkal <text:s text:c="37"/>- biztosított, <text:s text:c="36"/>- nem biztosított, ezért mellékletként a bizonylatok hitelesített másolatai kerültek csatolásra. <text:s text:c="2"/></text:span></text:p>
      <text:p text:style-name="P482"/>
      <text:p text:style-name="P483">…………………………………. 20 … év ………………….. hó ……. nap <text:s/></text:p>
      <text:p text:style-name="P484">ph. <text:s text:c="206"/><text:s text:c="10"/>…………………………………………… <text:s text:c="101"/>a Támogatott cégszerű aláírása</text:p>
      <text:p text:style-name="P485">*Érvénytelenítésként az eredeti számlán szükséges feltüntetni a támogatót, a határozatszámot/ügyiratszámot, a támogatás jogcímét.</text:p>
      <text:p text:style-name="P486"><text:span text:style-name="T487">**Általános működési támogatás esetén szükséges nyilatkozat, a megfelelő szöveg aláhúzand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keep-together="always" fo:widows="2" fo:orphans="2" fo:text-align="justify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together="auto" fo:text-align="center"/>
      <style:text-properties fo:font-weight="bold" style:font-weight-asian="bold" style:font-weight-complex="bold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kezdés" style:display-name="Bekezdés" style:family="paragraph" style:parent-style-name="Standard">
      <style:paragraph-properties fo:text-indent="0.1402in"/>
      <style:text-properties fo:hyphenate="false"/>
    </style:style>
    <style:style style:name="Bekezdés2" style:display-name="Bekezdés2" style:family="paragraph" style:parent-style-name="Standard">
      <style:paragraph-properties fo:margin-left="0.1416in" fo:text-indent="0.1416in">
        <style:tab-stops/>
      </style:paragraph-properties>
      <style:text-properties fo:hyphenate="false"/>
    </style:style>
    <style:style style:name="Bekezdés3" style:display-name="Bekezdés3" style:family="paragraph" style:parent-style-name="Standard">
      <style:paragraph-properties fo:margin-left="0.2833in" fo:text-indent="0.1416in">
        <style:tab-stops/>
      </style:paragraph-properties>
      <style:text-properties fo:hyphenate="false"/>
    </style:style>
    <style:style style:name="Bekezdés4" style:display-name="Bekezdés4" style:family="paragraph" style:parent-style-name="Standard">
      <style:paragraph-properties fo:margin-left="0.4256in" fo:text-indent="0.1416in">
        <style:tab-stops/>
      </style:paragraph-properties>
      <style:text-properties fo:hyphenate="false"/>
    </style:style>
    <style:style style:name="DôltCím" style:display-name="DôltCím" style:family="paragraph" style:parent-style-name="Standard">
      <style:paragraph-properties fo:keep-with-next="always" fo:text-align="center" fo:margin-top="0.3333in" fo:margin-bottom="0.1666in"/>
      <style:text-properties fo:font-style="italic" style:font-style-asian="italic" fo:hyphenate="false"/>
    </style:style>
    <style:style style:name="FejezetCím" style:display-name="FejezetCím" style:family="paragraph" style:parent-style-name="Standard">
      <style:paragraph-properties fo:keep-with-next="always" fo:text-align="center" fo:margin-top="0.3333in" fo:margin-bottom="0.1666in"/>
      <style:text-properties fo:font-weight="bold" style:font-weight-asian="bold" fo:font-style="italic" style:font-style-asian="italic" fo:hyphenate="false"/>
    </style:style>
    <style:style style:name="FôCím" style:display-name="FôCím" style:family="paragraph" style:parent-style-name="Standard">
      <style:paragraph-properties fo:keep-with-next="always" fo:text-align="center" fo:margin-top="0.3333in" fo:margin-bottom="0.1666in"/>
      <style:text-properties fo:font-weight="bold" style:font-weight-asian="bold" fo:font-size="14pt" style:font-size-asian="14pt" fo:hyphenate="false"/>
    </style:style>
    <style:style style:name="Kikezdés" style:display-name="Kikezdés" style:family="paragraph" style:parent-style-name="Standard">
      <style:paragraph-properties fo:margin-left="0.1402in" fo:text-indent="-0.1402in">
        <style:tab-stops/>
      </style:paragraph-properties>
      <style:text-properties fo:hyphenate="false"/>
    </style:style>
    <style:style style:name="Kikezdés2" style:display-name="Kikezdés2" style:family="paragraph" style:parent-style-name="Standard">
      <style:paragraph-properties fo:margin-left="0.2833in" fo:text-indent="-0.1416in">
        <style:tab-stops/>
      </style:paragraph-properties>
      <style:text-properties fo:hyphenate="false"/>
    </style:style>
    <style:style style:name="Kikezdés3" style:display-name="Kikezdés3" style:family="paragraph" style:parent-style-name="Standard">
      <style:paragraph-properties fo:margin-left="0.4256in" fo:text-indent="-0.1416in">
        <style:tab-stops/>
      </style:paragraph-properties>
      <style:text-properties fo:hyphenate="false"/>
    </style:style>
    <style:style style:name="Kikezdés4" style:display-name="Kikezdés4" style:family="paragraph" style:parent-style-name="Standard">
      <style:paragraph-properties fo:margin-left="0.5673in" fo:text-indent="-0.1416in">
        <style:tab-stops/>
      </style:paragraph-properties>
      <style:text-properties fo:hyphenate="false"/>
    </style:style>
    <style:style style:name="közép" style:display-name="közép" style:family="paragraph" style:parent-style-name="Standard">
      <style:paragraph-properties fo:text-align="center" fo:margin-top="0.1666in" fo:margin-bottom="0.1666in"/>
      <style:text-properties fo:font-style="italic" style:font-style-asian="italic" fo:hyphenate="false"/>
    </style:style>
    <style:style style:name="MellékletCím" style:display-name="MellékletCím" style:family="paragraph" style:parent-style-name="Standard">
      <style:paragraph-properties fo:keep-with-next="always" fo:text-align="start" fo:margin-top="0.3333in" fo:margin-bottom="0.1666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NormálCím" style:display-name="NormálCím" style:family="paragraph" style:parent-style-name="Standard">
      <style:paragraph-properties fo:keep-with-next="always" fo:text-align="center" fo:margin-top="0.3333in" fo:margin-bottom="0.1666in"/>
      <style:text-properties fo:hyphenate="false"/>
    </style:style>
    <style:style style:name="VastagCím" style:display-name="VastagCím" style:family="paragraph" style:parent-style-name="NormálCím">
      <style:text-properties fo:font-weight="bold" style:font-weight-asian="bold" fo:hyphenate="false"/>
    </style:style>
    <style:style style:name="vonal" style:display-name="vonal" style:family="paragraph" style:parent-style-name="Standard">
      <style:paragraph-properties fo:text-align="center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description" style:display-name="footnote description" style:family="paragraph" style:next-style-name="Standard">
      <style:paragraph-properties fo:widows="2" fo:orphans="2" fo:line-height="102%" fo:margin-left="0.126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7z0" style:display-name="WW8Num7z0" style:family="text">
      <style:text-properties fo:font-size="13pt" style:font-size-asian="13pt" style:font-size-complex="13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8Num13z0" style:display-name="WW8Num13z0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FootnoteSymbol" style:display-name="Footnote Symbol" style:family="text">
      <style:text-properties style:text-position="super 66.6%"/>
    </style:style>
    <style:style style:name="Oldalszám" style:display-name="Oldalszám" style:family="text" style:parent-style-name="Bekezdésalapbetűtípusa"/>
    <style:style style:name="BuborékszövegChar" style:display-name="Buborékszöveg Char" style:family="text">
      <style:text-properties style:font-name="Segoe UI" style:font-name-asian="Segoe UI" style:font-name-complex="Segoe UI" fo:font-size="9pt" style:font-size-asian="9pt" style:font-size-complex="9pt"/>
    </style:style>
    <style:style style:name="footnotedescriptionChar" style:display-name="footnote description Char" style:family="text">
      <style:text-properties fo:color="#000000" style:font-size-complex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Címsor1Char" style:display-name="Címsor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8Num2" style:display-name="WW8Num2">
      <text:list-level-style-number text:level="1" text:style-name="WW_CharLFO2LVL1" style:num-prefix="(" style:num-suffix=")" style:num-format="1" text:start-value="2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4LVL2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4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text:list-style style:name="WW8Num5" style:display-name="WW8Num5">
      <text:list-level-style-number text:level="1" text:style-name="WW_CharLFO5LVL1" style:num-prefix="(" style:num-suffix=")" style:num-format="1" text:start-value="2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8Num6" style:display-name="WW8Num6">
      <text:list-level-style-number text:level="1" text:style-name="WW_CharLFO6LVL1" style:num-suffix=")" style:num-format="a" style:num-letter-sync="true" text:start-value="2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LVL1" style:family="text">
      <style:text-properties fo:font-size="13pt" style:font-size-asian="13pt" style:font-size-complex="13pt"/>
    </style:style>
    <text:list-style style:name="WW8Num7" style:display-name="WW8Num7">
      <text:list-level-style-number text:level="1" text:style-name="WW_CharLFO7LVL1" style:num-suffix=".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8Num8" style:display-name="WW8Num8">
      <text:list-level-style-number text:level="1" text:style-name="WW_CharLFO8LVL1" style:num-prefix="(" style:num-suffix=")" style:num-format="1" text:start-value="2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0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0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0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0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0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text:list-style style:name="WW8Num11" style:display-name="WW8Num11">
      <text:list-level-style-number text:level="1" text:style-name="WW_CharLFO11LVL1" style:num-prefix="(" style:num-suffix=")" style:num-format="1" text:start-value="2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8069in" text:min-label-width="0in" text:list-level-position-and-space-mode="label-alignment">
          <style:list-level-label-alignment text:label-followed-by="listtab" fo:margin-left="0.8069in" fo:text-indent="0in"/>
        </style:list-level-properties>
      </text:list-level-style-number>
      <text:list-level-style-number text:level="3" text:style-name="WW_CharLFO11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1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1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1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1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 style:language-asian="hu" style:country-asian="HU"/>
    </style:style>
    <text:list-style style:name="WW8Num12" style:display-name="WW8Num12">
      <text:list-level-style-number text:level="1" text:style-name="WW_CharLFO12LVL1" style:num-prefix="(" style:num-suffix=")" style:num-format="1" text:start-value="2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3" text:style-name="WW_CharLFO12LVL3" style:num-format="i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4" text:style-name="WW_CharLFO12LVL4" style:num-format="1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6" text:style-name="WW_CharLFO12LVL6" style:num-format="i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7" text:style-name="WW_CharLFO12LVL7" style:num-format="1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9" text:style-name="WW_CharLFO12LVL9" style:num-format="i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</text:list-style>
    <style:style style:name="WW_CharLFO13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736in" fo:margin-bottom="0.4916in" fo:margin-right="1.1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26in"/>
      </style:footer-style>
    </style:page-layout>
    <style:style style:name="T2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Keret1" text:anchor-type="paragraph" svg:x="0in" svg:y="0.00079in" svg:width="0in" svg:height="0.02153in" style:rel-width="scale" style:rel-height="scale"><draw:text-box><text:p text:style-name="Élőfej"><text:span text:style-name="Oldalszám"><text:page-number text:fixed="false">5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konyszentkirály Község Képviselő-testületének</dc:title>
    <meta:initial-creator>MegyeryI</meta:initial-creator>
    <dc:creator>jegyzo</dc:creator>
    <meta:creation-date>2018-08-14T08:51:00Z</meta:creation-date>
    <dc:date>2018-08-17T06:00:00Z</dc:date>
    <meta:print-date>2016-05-03T14:44:00Z</meta:print-date>
    <meta:template xlink:href="Normal" xlink:type="simple"/>
    <meta:editing-cycles>28</meta:editing-cycles>
    <meta:editing-duration>PT1320S</meta:editing-duration>
    <meta:document-statistic meta:page-count="10" meta:paragraph-count="38" meta:word-count="2416" meta:character-count="19055" meta:row-count="138" meta:non-whitespace-character-count="16677"/>
  </office:meta>
</office:document-meta>
</file>